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Georgi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20f87" style:text-line-through-style="none" style:font-name="Georgia" fo:font-size="9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20f87" style:text-line-through-style="none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20f87" style:text-line-through-style="none" style:font-name="Times New Roman" fo:font-size="12pt" fo:letter-spacing="normal" fo:font-style="normal" style:text-underline-style="none" fo:font-weight="normal" style:text-blinking="false"/>
    </style:style>
    <style:style style:name="T8" style:family="text">
      <style:text-properties style:font-name="Times New Roman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S INFOS DU LUNDI 28 SEPTEMBRE 2009 (SECONDE PARTIE) :<text:line-break/><text:line-break/></text:span><text:span text:style-name="T4">LUNDI 28 SEPTEMBRE 2009</text:span><text:span text:style-name="T3"><text:line-break/><text:line-break/><text:line-break/>VEILLE SANITAIRE ET TOXI-INFECTIONS<text:line-break/>__________________________<text:line-break/><text:line-break/>BIOSECURITY UPMC 25/09/09 Dnier bulletin<text:line-break/></text:span><text:a xlink:type="simple" xlink:href="http://www.upmc-biosecurity.org/website/biosecurity_briefing/archive/index.html" office:target-frame-name="_blank" xlink:show="new"><text:span text:style-name="T7">http://www.upmc-biosecurity.org/website/biosecurity_briefing/archive/index.html</text:span></text:a><text:span text:style-name="T3"><text:line-break/><text:line-break/>OULALA.NET 22/09/09 De lincubation à lépidémie<text:line-break/></text:span><text:a xlink:type="simple" xlink:href="http://www.oulala.net/Portail/spip.php?article4217" office:target-frame-name="_blank" xlink:show="new"><text:span text:style-name="T7">http://www.oulala.net/Portail/spip.php?article4217</text:span></text:a><text:span text:style-name="T3"><text:line-break/><text:line-break/>PESTICIDES<text:line-break/>__________<text:line-break/><text:line-break/>MAROC<text:line-break/><text:line-break/>LA VIE MAROCAINE SEPT 2009 Les agriculteurs impuissants devant le «Tuta<text:line-break/>Absoluta»<text:line-break/></text:span><text:a xlink:type="simple" xlink:href="http://laviemarocaine.com/les-agriculteurs-impuissants-devant-le-«tuta-absoluta»/" office:target-frame-name="_blank" xlink:show="new"><text:span text:style-name="T7">http://laviemarocaine.com/les-agriculteurs-impuissants-devant-le-%C2%ABtuta-absoluta%C2%BB/</text:span></text:a><text:span text:style-name="T3"><text:line-break/><text:line-break/>* PESTICIDES - Autres<text:line-break/><text:line-break/>JOURNAL DE L ENVIRONNEMENT 28/09/09 Les pesticides associés à la maladie de<text:line-break/>Parkinson<text:line-break/></text:span><text:a xlink:type="simple" xlink:href="http://www.journaldelenvironnement.net/fr/document/detail.asp?id=1877&amp;idThema=5&amp;idSousThema=26&amp;type=JDE&amp;ctx=129" office:target-frame-name="_blank" xlink:show="new"><text:span text:style-name="T7">http://www.journaldelenvironnement.net/fr/document/detail.asp?id=1877&amp;idThema=5&amp;idSousThema=26&amp;type=JDE&amp;ctx=129</text:span></text:a><text:span text:style-name="T3"><text:line-break/><text:line-break/>OGM et NANOTECHNOLOGIES<text:line-break/>_______________________<text:line-break/><text:line-break/>EUROPE<text:line-break/><text:line-break/>GMO COMPASS 22/09/09 Zero tolerance for unauthorised GM crops still under<text:line-break/>discussion<text:line-break/></text:span><text:a xlink:type="simple" xlink:href="http://www.gmo-compass.org/eng/news/466.docu.html" office:target-frame-name="_blank" xlink:show="new"><text:span text:style-name="T7">http://www.gmo-compass.org/eng/news/466.docu.html</text:span></text:a><text:span text:style-name="T3"><text:line-break/><text:line-break/>* OGM et NANOTECHNOLOGIES - Autres<text:line-break/><text:line-break/>AGBIOWORLD 26/09/09 Dernier bulletin en ligne<text:line-break/></text:span><text:a xlink:type="simple" xlink:href="http://www.agbioworld.org/newsletter_wm/index.php?caseid=archive" office:target-frame-name="_blank" xlink:show="new"><text:span text:style-name="T7">http://www.agbioworld.org/newsletter_wm/index.php?caseid=archive</text:span></text:a><text:span text:style-name="T3"><text:line-break/><text:line-break/>BLOG MONDE DIPLO 25/09/09 Eau et nanotechnologies : nouveaux risques pour<text:line-break/>lenvironnement et la santé<text:line-break/></text:span><text:a xlink:type="simple" xlink:href="http://blog.mondediplo.net/2009-09-25-Eau-et-nanotechnologies-nouveaux-risques-pour-l" office:target-frame-name="_blank" xlink:show="new"><text:span text:style-name="T7">http://blog.mondediplo.net/2009-09-25-Eau-et-nanotechnologies-nouveaux-risques-pour-l</text:span></text:a><text:span text:style-name="T3"><text:line-break/><text:line-break/>ECOLOGIE<text:line-break/>__________<text:line-break/><text:line-break/>CHINE<text:line-break/><text:line-break/>AFP 27/09/09 121 enfants contaminés au plomb en Chine: Pékin promet la<text:line-break/>fermeté<text:line-break/></text:span><text:a xlink:type="simple" xlink:href="http://www.romandie.com/infos/news2/090927113201.khczs7vl.asp" office:target-frame-name="_blank" xlink:show="new"><text:span text:style-name="T7">http://www.romandie.com/infos/news2/090927113201.khczs7vl.asp</text:span></text:a><text:span text:style-name="T3"><text:line-break/><text:line-break/>FRANCE<text:line-break/><text:line-break/>LE FIGARO 28/09/09 Marées vertes : les scientifiques sonnent l'alerte<text:line-break/></text:span><text:a xlink:type="simple" xlink:href="http://www.lefigaro.fr/sciences-technologies/2009/09/26/01030-20090926ARTFIG00755-marees-vertes-les-scientifiques-sonnent-l-alerte-.php" office:target-frame-name="_blank" xlink:show="new"><text:span text:style-name="T7">http://www.lefigaro.fr/sciences-technologies/2009/09/26/01030-20090926ARTFIG00755-marees-vertes-les-scientifiques-sonnent-l-alerte-.php</text:span></text:a><text:span text:style-name="T3"><text:line-break/><text:line-break/>ZOONOSES<text:line-break/>________<text:line-break/><text:line-break/>CHINE<text:line-break/><text:line-break/>CHINAVEIW 28/09/09 Health Ministry: Rabies poses major health threat<text:line-break/></text:span><text:a xlink:type="simple" xlink:href="http://news.xinhuanet.com/english/2009-09/28/content_12119452.htm" office:target-frame-name="_blank" xlink:show="new"><text:span text:style-name="T7">http://news.xinhuanet.com/english/2009-09/28/content_12119452.htm</text:span></text:a><text:span text:style-name="T3"><text:line-break/><text:line-break/>DIVERS<text:line-break/><text:line-break/>SANTELOG 28/09/09 CHIKUNGUNYA : DES ANTICORPS QUI NEUTRALISENT LE VIRUS<text:line-break/></text:span><text:a xlink:type="simple" xlink:href="http://www.santelog.com/modules/connaissances/actualite-sante-chikungunya-des-anticorps-qui-neutralisent-le-virus-_1910.htm" office:target-frame-name="_blank" xlink:show="new"><text:span text:style-name="T7">http://www.santelog.com/modules/connaissances/actualite-sante-chikungunya-des-anticorps-qui-neutralisent-le-virus-_1910.htm</text:span></text:a><text:span text:style-name="T3"><text:line-break/><text:line-break/>SANTE ANIMALE<text:line-break/>_______________<text:line-break/><text:line-break/>ETATS UNIS<text:line-break/><text:line-break/>POULTRYSITE 28/09/09 Official Recognition of Progress in Feed Analysis<text:line-break/>US - The Association of Official Analytical Chemists (AOAC) has given an<text:line-break/>award to Dr Julee Driver for her research in quantifying the amount of the<text:line-break/>antibiotic, neomycin, in animal feeds.<text:line-break/></text:span><text:a xlink:type="simple" xlink:href="http://www.thepoultrysite.com/poultrynews/18617/official-recognition-of-progress-in-feed-analysis" office:target-frame-name="_blank" xlink:show="new"><text:span text:style-name="T7">http://www.thepoultrysite.com/poultrynews/18617/official-recognition-of-progress-in-feed-analysis</text:span></text:a><text:span text:style-name="T3"><text:line-break/><text:line-break/>FRANCE<text:line-break/><text:line-break/>AGRISALON 28/09/09 Le frelon Vespa Velutina vient dêtre détecté pour la<text:line-break/>première fois en Région Ile-de-France.<text:line-break/></text:span><text:a xlink:type="simple" xlink:href="http://www.agrisalon.com/06-actu/article-22950.php" office:target-frame-name="_blank" xlink:show="new"><text:span text:style-name="T7">http://www.agrisalon.com/06-actu/article-22950.php</text:span></text:a><text:span text:style-name="T3"><text:line-break/><text:line-break/>Cordialement<text:line-break/>BP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10-19T15:05:02</meta:creation-date>
    <dc:date>2009-10-19T15:15:54</dc:date>
    <dc:language>fr-FR</dc:language>
    <meta:editing-cycles>16</meta:editing-cycles>
    <meta:editing-duration>PT1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367" meta:character-count="2667"/>
  </office:meta>
</office:document-meta>
</file>