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LUNDI 17 NOVEMBRE 2008</text:span><text:line-break/><text:line-break/><text:line-break/>VEILLE SANITAIRE ET TOXI-INFECTIONS<text:line-break/>__________________________<text:line-break/><text:line-break/>AUTRICHE<text:line-break/><text:line-break/>AFP 14/11/08 Des résidus d'antibiotiques décelés dans des pommes d'Autriche<text:line-break/><text:a xlink:type="simple" xlink:href="http://www.lettre-agri.com/article-24776960.html">http://www.lettre-agri.com/article-24776960.html</text:a><text:line-break/><text:line-break/>CHINE<text:line-break/><text:line-break/>AP 15/11/08 La Chine cherche à se débarrasser du lait frelaté<text:line-break/><text:a xlink:type="simple" xlink:href="http://tempsreel.nouvelobs.com/depeches/international/asiepacifique/20081115.FAP7943/la_chine_cherche_a_se_debarrasser_du_lait_frelate.html">http://tempsreel.nouvelobs.com/depeches/international/asiepacifique/20081115.FAP7943/la_chine_cherche_a_se_debarrasser_du_lait_frelate.html</text:a><text:line-break/><text:line-break/>XINHUA 15/11/08 La Chine réfute des rapports sur une exportation de farine<text:line-break/>contaminée à la mélamine<text:line-break/><text:a xlink:type="simple" xlink:href="http://www.french.xinhuanet.com/french/2008-11/15/content_761850.htm">http://www.french.xinhuanet.com/french/2008-11/15/content_761850.htm</text:a><text:line-break/><text:line-break/>FAS USDA Nov 14 2008 | Taiwan | Annual Report (concerne notamment la<text:line-break/>mélamine)<text:line-break/><text:a xlink:type="simple" xlink:href="http://www.fas.usda.gov/gainfiles/200811/146306378.pdf">http://www.fas.usda.gov/gainfiles/200811/146306378.pdf</text:a><text:line-break/><text:line-break/>ETATS UNIS<text:line-break/><text:line-break/>STJOENEWS 15/11/08 Health Department wants countywide food code (Missouri)<text:line-break/><text:a xlink:type="simple" xlink:href="http://www.stjoenews.net/news/2008/nov/15/health-department-wants-countywide-food-code/?local">http://www.stjoenews.net/news/2008/nov/15/health-department-wants-countywide-food-code/?local</text:a><text:line-break/><text:line-break/>FRANCE<text:line-break/><text:line-break/>LE TELEGRAMME 15/11/08 Progression du diabète. « La Bretagne n'est pas prête<text:line-break/>»<text:line-break/><text:a xlink:type="simple" xlink:href="http://www.letelegramme.com/gratuit/generales/regions/bretagne/sante-le-diabete-progresse-et-la-bretagne-nest-pas-prete-20081115-4178164_1534402.php">http://www.letelegramme.com/gratuit/generales/regions/bretagne/sante-le-diabete-progresse-et-la-bretagne-nest-pas-prete-20081115-4178164_1534402.php</text:a><text:line-break/><text:line-break/>VITISPHERE 14/11/08 Les métaux lourds dans le vin : L'étude publiée par «<text:line-break/>chemistry central journal » est elle sérieuse ?<text:line-break/><text:a xlink:type="simple" xlink:href="http://www.vitisphere.com/breve.php?id_breve=54714">http://www.vitisphere.com/breve.php?id_breve=54714</text:a><text:line-break/><text:line-break/>MEXIQUE<text:line-break/><text:line-break/>EL SOL DE HIDALGO 16/11/08 Clembuterol, riesgo<text:line-break/><text:a xlink:type="simple" xlink:href="http://www.oem.com.mx/elsoldehidalgo/notas/n933494.htm">http://www.oem.com.mx/elsoldehidalgo/notas/n933494.htm</text:a><text:line-break/><text:line-break/>PHILIPPINES<text:line-break/><text:line-break/>ABS 17/11/08 DOH probes typhoid outbreak in Quezon<text:line-break/><text:a xlink:type="simple" xlink:href="http://www.abs-cbnnews.com/nation/regions/11/17/08/doh-probes-typhoid-outbreak-quezon">http://www.abs-cbnnews.com/nation/regions/11/17/08/doh-probes-typhoid-outbreak-quezon</text:a><text:line-break/><text:line-break/>GMA 17/11/08 77 downed in Quezon; typhoid fever eyed – DOH<text:line-break/><text:soft-page-break/><text:a xlink:type="simple" xlink:href="http://www.gmanews.tv/story/133958/77-downed-in-Quezon-typhoid-fever-eyed--DOH">http://www.gmanews.tv/story/133958/77-downed-in-Quezon-typhoid-fever-eyed--DOH</text:a><text:line-break/><text:line-break/>SINGAPOUR<text:line-break/><text:line-break/>XINHUA 15/11/08 Singapour: des sociétés aliementaires appelées à s'améliorer<text:line-break/><text:line-break/><text:a xlink:type="simple" xlink:href="http://www.french.xinhuanet.com/french/2008-11/15/content_761902.htm">http://www.french.xinhuanet.com/french/2008-11/15/content_761902.htm</text:a><text:line-break/><text:line-break/>* VEILLE - Autres<text:line-break/><text:line-break/>SANTE LOG 13/11/08 GOOGLE FLU TRENDS : simple, mais il fallait y penser<text:line-break/><text:a xlink:type="simple" xlink:href="http://www.santelog.com/modules/connaissances/actualite-sante-google-flu-trends-simple,-mais-il-fallait-y-penser_467.htm">http://www.santelog.com/modules/connaissances/actualite-sante-google-flu-trends-simple,-mais-il-fallait-y-penser_467.htm</text:a><text:line-break/><text:line-break/>PROTEINES OCT 2008 Au sommaire<text:line-break/>Nouvelle « mode » ? Les trafics alimentaires<text:line-break/><text:a xlink:type="simple" xlink:href="http://www.inforelais.net/PROTEINES/200810/NEWSLETTER/article1.html">http://www.inforelais.net/PROTEINES/200810/NEWSLETTER/article1.html</text:a><text:line-break/>Protéines intègre les risques émergents dans la Veille Healthing<text:line-break/>Intelligence<text:line-break/><text:a xlink:type="simple" xlink:href="http://www.inforelais.net/PROTEINES/200810/NEWSLETTER/article2.html">http://www.inforelais.net/PROTEINES/200810/NEWSLETTER/article2.html</text:a><text:line-break/>(source Bernard PICHETTO)<text:line-break/><text:line-break/>QUALITE DES PRODUITS ALIMENTAIRES<text:line-break/>_________________________________<text:line-break/><text:line-break/>AFP 16/11/08 Les producteurs de foie gras alsacien lancent leur label,<text:line-break/>"Gänzeliesel"<text:line-break/><text:a xlink:type="simple" xlink:href="http://www.agrisalon.com/06-actu/article-21415.php">http://www.agrisalon.com/06-actu/article-21415.php</text:a><text:line-break/><text:line-break/>SCIENCES ET TECHNOLOGIE<text:line-break/>_______________________<text:line-break/><text:line-break/>PASSEPORT SANTE 13/11/08 Le miel: antibactérien, oui, mais prudence<text:line-break/><text:a xlink:type="simple" xlink:href="http://www.passeportsante.net/fr/Actualites/Nouvelles/Fiche.aspx?doc=2008102998">http://www.passeportsante.net/fr/Actualites/Nouvelles/Fiche.aspx?doc=2008102998</text:a><text:line-break/><text:line-break/>WIPO 13/11/08 (WO 2008/137796) MG++CHEMISTRY AND METHOD FOR FOULING<text:line-break/>INHIBITION IN HEAT PROCESSING OF LIQUID FOODS AND INDUSTRIAL PROCESSES<text:line-break/><text:a xlink:type="simple" xlink:href="http://www.wipo.int/pctdb/en/fetch.jsp?LANG=ENG&amp;DBSELECT=PCT&amp;SERVER_TYPE=19-10&amp;SORT=41252630-KEY&amp;TYPE_FIELD=256&amp;IDB=0&amp;IDOC=1673084&amp;C=10&amp;ELEMENT_SET=B&amp;RESULT=1&amp;TOTAL=36&amp;START=1&amp;DISP=25&amp;FORM=SEP-0/HITNUM,B-ENG,DP,MC,AN,PA,ABSUM-ENG&amp;SEARCH_IA=US2008062570&amp;QUERY=%28FP%2FFOOD%29+AND+%28DP%2F13%2E11%2E2008%29+">http://www.wipo.int/pctdb/en/fetch.jsp?LANG=ENG&amp;DBSELECT=PCT&amp;SERVER_TYPE=19-10&amp;SORT=41252630-KEY&amp;TYPE_FIELD=256&amp;IDB=0&amp;IDOC=1673084&amp;C=10&amp;ELEMENT_SET=B&amp;RESULT=1&amp;TOTAL=36&amp;START=1&amp;DISP=25&amp;FORM=SEP-0/HITNUM,B-ENG,DP,MC,AN,PA,ABSUM-ENG&amp;SEARCH_IA=US2008062570&amp;QUERY=%28FP%2fFOOD%29+AND+%28DP</text:a><text:a xlink:type="simple" xlink:href="http://www.wipo.int/pctdb/en/fetch.jsp?LANG=ENG&amp;DBSELECT=PCT&amp;SERVER_TYPE=19-10&amp;SORT=41252630-KEY&amp;TYPE_FIELD=256&amp;IDB=0&amp;IDOC=1673084&amp;C=10&amp;ELEMENT_SET=B&amp;RESULT=1&amp;TOTAL=36&amp;START=1&amp;DISP=25&amp;FORM=SEP-0/HITNUM,B-ENG,DP,MC,AN,PA,ABSUM-ENG&amp;SEARCH_IA=US2008062570&amp;QUERY=%28FP%2FFOOD%29+AND+%28DP%2F13%2E11%2E2008%29+">%2f13%2e11%2e2008%29+</text:a><text:line-break/><text:line-break/>WIPO 13/11/08 (WO 2008/137712) SYSTEM AND METHOD FOR PRODUCING A DEHYDRATED<text:line-break/>FOOD PRODUCT<text:line-break/><text:a xlink:type="simple" xlink:href="http://www.wipo.int/pctdb/en/fetch.jsp?LANG=ENG&amp;DBSELECT=PCT&amp;SERVER_TYPE=19-10&amp;SORT=41252630-KEY&amp;TYPE_FIELD=256&amp;IDB=0&amp;IDOC=1672234&amp;C=10&amp;ELEMENT_SET=B&amp;RESULT=2&amp;TOTAL=36&amp;START=1&amp;DISP=25&amp;FORM=SEP-0/HITNUM,B-ENG,DP,MC,AN,PA,ABSUM-ENG&amp;SEARCH_IA=US2008062460&amp;QUERY=%28FP%2FFOOD%29+AND+%28DP%2F13%2E11%2E2008%29+">http://www.wipo.int/pctdb/en/fetch.jsp?LANG=ENG&amp;DBSELECT=PCT&amp;SERVER_TYPE=19-10&amp;SORT=41252630-KEY&amp;TYPE_FIELD=256&amp;IDB=0&amp;IDOC=1672234&amp;C=10&amp;ELEMENT_SET=B&amp;RESULT=2&amp;TOTAL=36&amp;START=1&amp;DISP=25&amp;FORM=SEP-0/HITNUM,B-ENG,DP,MC,AN,PA,ABSUM-ENG&amp;SEARCH_IA=US2008062460&amp;QUERY=%28FP%2fFOOD%29+AND+%28DP</text:a><text:soft-page-break/><text:a xlink:type="simple" xlink:href="http://www.wipo.int/pctdb/en/fetch.jsp?LANG=ENG&amp;DBSELECT=PCT&amp;SERVER_TYPE=19-10&amp;SORT=41252630-KEY&amp;TYPE_FIELD=256&amp;IDB=0&amp;IDOC=1672234&amp;C=10&amp;ELEMENT_SET=B&amp;RESULT=2&amp;TOTAL=36&amp;START=1&amp;DISP=25&amp;FORM=SEP-0/HITNUM,B-ENG,DP,MC,AN,PA,ABSUM-ENG&amp;SEARCH_IA=US2008062460&amp;QUERY=%28FP%2FFOOD%29+AND+%28DP%2F13%2E11%2E2008%29+">%2f13%2e11%2e2008%29+</text:a><text:line-break/><text:line-break/>PESTICIDES<text:line-break/>__________<text:line-break/><text:line-break/>FRANCE<text:line-break/><text:line-break/>MACOMMUNE 15/11/08 Mortalité inquiétante de faune sauvage dans le Haut-Doubs<text:line-break/>(bromadiolone)<text:line-break/><text:a xlink:type="simple" xlink:href="http://www.macommune.info/actualite/mortalite-inquietante-de-faune-sauvage-dans-le-haut-doubs-4037.html">http://www.macommune.info/actualite/mortalite-inquietante-de-faune-sauvage-dans-le-haut-doubs-4037.html</text:a><text:line-break/><text:line-break/>LA DEPECHE 14/11/08 Cazères. Trop de pesticides dans l'eau<text:line-break/>Les écologistes des Mères en colère demandent des mesures.<text:line-break/><text:a xlink:type="simple" xlink:href="http://www.ladepeche.fr/article/2008/11/14/492178-Cazeres-Trop-de-pesticides-dans-l-eau.html">http://www.ladepeche.fr/article/2008/11/14/492178-Cazeres-Trop-de-pesticides-dans-l-eau.html</text:a><text:line-break/><text:line-break/>* PESTICIDES - Autres<text:line-break/><text:line-break/>UNIVERS NATURE 15/11/08 Pesticides et cancers : les soupçons se confirment<text:line-break/><text:a xlink:type="simple" xlink:href="http://www.univers-nature.com/inf/inf_actualite1.cgi?id=3465">http://www.univers-nature.com/inf/inf_actualite1.cgi?id=3465</text:a><text:line-break/><text:line-break/>XINHUA 14/11/08 Le manioc revient en force après avoir surmonté un virus<text:line-break/>ravageur<text:line-break/><text:a xlink:type="simple" xlink:href="http://www.jeuneafrique.com/jeune_afrique/article_depeche.asp?art_cle=XIN03328lemanruegav0">http://www.jeuneafrique.com/jeune_afrique/article_depeche.asp?art_cle=XIN03328lemanruegav0</text:a><text:line-break/><text:line-break/>OGM<text:line-break/>___<text:line-break/><text:line-break/>AFRIQUE<text:line-break/><text:line-break/>MERID 13/11/08 L'Afrique de l'Est est en train de promouvoir la loi sur les<text:line-break/>produits GM<text:line-break/><text:a xlink:type="simple" xlink:href="http://www.merid.org/fs-agbiotech/fr/more.php?id=7148">http://www.merid.org/fs-agbiotech/fr/more.php?id=7148</text:a><text:line-break/><text:line-break/>CHINE<text:line-break/><text:line-break/>MERID 11/11/08 La Chine est-elle prête pour le riz GM ?<text:line-break/><text:a xlink:type="simple" xlink:href="http://www.merid.org/fs-agbiotech/fr/more.php?id=7142">http://www.merid.org/fs-agbiotech/fr/more.php?id=7142</text:a><text:line-break/><text:line-break/>EUROPE<text:line-break/><text:line-break/>MERID 14/11/08 Les retards d'autorisation de cultures GM coûtent 2,5<text:line-break/>milliards d'euros au secteur du bétail européen<text:line-break/><text:a xlink:type="simple" xlink:href="http://www.merid.org/fs-agbiotech/fr/more.php?id=7153">http://www.merid.org/fs-agbiotech/fr/more.php?id=7153</text:a><text:line-break/><text:line-break/>FRANCE<text:line-break/><text:line-break/>QUE CHOISIR 16/11/08 OGM - Un mauvais coût à craindre<text:line-break/><text:a xlink:type="simple" xlink:href="http://www.quechoisir.org/article/Si-la-culture-d-OGM-etait-a-nouveau-autorisee-en-France-la-filiere-du-sans-OGM-en-paierait-le-prix-fort/8B65CBDF0ED490A4C1257501004FB558/ALIMENTATION/OGM-biotechnologies/ACTALY500.htm">http://www.quechoisir.org/article/Si-la-culture-d-OGM-etait-a-nouveau-autorisee-en-France-la-filiere-du-sans-OGM-en-paierait-le-prix-fort/8B65CBDF0ED490A4C1257501004FB558/ALIMENTATION/OGM-biotechnologies/ACTALY500.htm</text:a><text:line-break/><text:soft-page-break/><text:line-break/>INDE<text:line-break/><text:line-break/>MERID 12/11/08 Coton Bt et suicides chez les agriculteurs en Inde : examen<text:line-break/>des preuves<text:line-break/><text:a xlink:type="simple" xlink:href="http://www.merid.org/fs-agbiotech/fr/more.php?id=7145">http://www.merid.org/fs-agbiotech/fr/more.php?id=7145</text:a><text:line-break/><text:line-break/>MALI<text:line-break/><text:line-break/>MALIWEB 14/11/08 Introduction des Ogm au Mali : Le feu vert des députés<text:line-break/><text:a xlink:type="simple" xlink:href="http://www.maliweb.net/category.php?NID=37796&amp;intr=">http://www.maliweb.net/category.php?NID=37796&amp;intr=</text:a><text:line-break/><text:line-break/>PHILIPPINES<text:line-break/><text:line-break/>MERID 13/11/08 La République des Philippines est en tête du développement de<text:line-break/>cultures GM en Asie du Sud-Est<text:line-break/><text:a xlink:type="simple" xlink:href="http://www.merid.org/fs-agbiotech/fr/more.php?id=7149">http://www.merid.org/fs-agbiotech/fr/more.php?id=7149</text:a><text:line-break/><text:line-break/>SYRIE<text:line-break/><text:line-break/>MERID 12/11/08 République arabe syrienne - La Commission générale de<text:line-break/>biotechnologie est en train de préparer sa stratégie générale pour la<text:line-break/>biotechnologie<text:line-break/><text:a xlink:type="simple" xlink:href="http://www.merid.org/fs-agbiotech/fr/more.php?id=7146">http://www.merid.org/fs-agbiotech/fr/more.php?id=7146</text:a><text:line-break/><text:line-break/>* OGM - Autres<text:line-break/><text:line-break/>JOURNAL DU CNRS - OGM L'accès au savoir est indispensable<text:line-break/><text:a xlink:type="simple" xlink:href="http://www2.cnrs.fr/presse/journal/3052.htm">http://www2.cnrs.fr/presse/journal/3052.htm</text:a><text:line-break/><text:line-break/>ECHONATURE 13/11/08 Un maïs OGM, autorisé à l'alimentation, serait néfaste<text:line-break/>pour la fécondité<text:line-break/><text:a xlink:type="simple" xlink:href="http://www.echo-nature.com/inf/actu.cgi?id=3463">http://www.echo-nature.com/inf/actu.cgi?id=3463</text:a><text:line-break/><text:line-break/>PREMIUM BEAUTY NEWS 16/11/08 Nanoparticules et cosmétiques : besoin urgent<text:line-break/>de transparence et de recherche scientifique<text:line-break/><text:a xlink:type="simple" xlink:href="http://www.premiumbeautynews.com/Nanoparticules-et-cosmetiques,391">http://www.premiumbeautynews.com/Nanoparticules-et-cosmetiques,391</text:a><text:line-break/><text:line-break/>MERID 11/11/08 Les agriculteurs obtiennent de meilleurs rendements du<text:line-break/>nouveau manioc tolérant à la sécheresse<text:line-break/><text:a xlink:type="simple" xlink:href="http://www.merid.org/fs-agbiotech/fr/more.php?id=7143">http://www.merid.org/fs-agbiotech/fr/more.php?id=7143</text:a><text:line-break/><text:line-break/>ECOLOGIE<text:line-break/>__________<text:line-break/><text:line-break/>AFP 14/11/08 La Méditerranée continue d'absorber déchets, médicaments et<text:line-break/>matières chimiques<text:line-break/><text:a xlink:type="simple" xlink:href="http://www.google.com/hostednews/afp/article/ALeqM5han8R5hTmQY4ur0QWvyaVIBKuSYg">http://www.google.com/hostednews/afp/article/ALeqM5han8R5hTmQY4ur0QWvyaVIBKuSYg</text:a><text:line-break/><text:line-break/>20MINUTES 13/11/08 Le polluant dibutylétain affaiblit l'être humain<text:line-break/>Le produit chimique dibutylétain (DBT), qu'on retrouve notamment dans l'eau<text:line-break/>potable qui a transité dans des tuyaux en PVC, affaiblit le système<text:line-break/><text:soft-page-break/>immunitaire humain.<text:line-break/><text:a xlink:type="simple" xlink:href="http://www.20min.ch/ro/news/monde/story/23716830">http://www.20min.ch/ro/news/monde/story/23716830</text:a><text:line-break/><text:line-break/>ZOONOSES<text:line-break/>________<text:line-break/><text:line-break/>BRESIL<text:line-break/><text:line-break/>VIETNAMNET 16/11/08 World's 2nd cured case of rabies reported in Brazil<text:line-break/><text:a xlink:type="simple" xlink:href="http://english.vietnamnet.vn/international/2008/11/813887/">http://english.vietnamnet.vn/international/2008/11/813887/</text:a><text:line-break/><text:line-break/>ETATS UNIS<text:line-break/><text:line-break/>MEDIA NEWSWIRE 17/11/08 An imported case of leptospirosis under<text:line-break/>investigation<text:line-break/><text:a xlink:type="simple" xlink:href="http://media-newswire.com/release_1079370.html">http://media-newswire.com/release_1079370.html</text:a><text:line-break/><text:line-break/>FRANCE<text:line-break/><text:line-break/>AFP 14/11/08 Fièvre charbonneuse - Aide de 150.000 euros pour les éleveurs<text:line-break/>touchés par la fièvre charbonneuse<text:line-break/><text:a xlink:type="simple" xlink:href="http://www.web-agri.fr/actualite-agricole/economie-social/article-fievre-charbonneuse-150000-euros-1142-52147.html">http://www.web-agri.fr/actualite-agricole/economie-social/article-fievre-charbonneuse-150000-euros-1142-52147.html</text:a><text:line-break/><text:line-break/>HONGRIE<text:line-break/><text:line-break/>DESTINATION SANTE 14/11/08 Le virus du Nil occidental en Hongrie<text:line-break/><text:a xlink:type="simple" xlink:href="http://www.destinationsante.com/Le-virus-du-Nil-occidental-en-Hongrie.html">http://www.destinationsante.com/Le-virus-du-Nil-occidental-en-Hongrie.html</text:a><text:line-break/><text:line-break/>MALAISIE<text:line-break/><text:line-break/>NST 16/11/08 Rise in dengue cases in Negri<text:line-break/><text:a xlink:type="simple" xlink:href="http://www.nst.com.my/Current_News/NST/Sunday/National/2403277/Article/index_html">http://www.nst.com.my/Current_News/NST/Sunday/National/2403277/Article/index_html</text:a><text:line-break/><text:line-break/>THAILANDE<text:line-break/><text:line-break/>RELIEFWEB 14/11/08 Thailand: Nakhon Ratchasima warns farmers of<text:line-break/>Leptospirosis infection from flooded fields<text:line-break/><text:a xlink:type="simple" xlink:href="http://www.reliefweb.int/rw/rwb.nsf/db900SID/PANA-7LDEQU?OpenDocument">http://www.reliefweb.int/rw/rwb.nsf/db900SID/PANA-7LDEQU?OpenDocument</text:a><text:line-break/><text:line-break/>DIVERS<text:line-break/><text:line-break/>ABONEOBIO 14/11/08 Le Moustique, un bio indicateur<text:line-break/><text:a xlink:type="simple" xlink:href="http://aboneobio.com/blog/?2008/11/14/747-le-moustique-un-bio-indicateur">http://aboneobio.com/blog/?2008/11/14/747-le-moustique-un-bio-indicateur</text:a><text:line-break/><text:line-break/>CIDRAP 14/11/08 Firm says weakened smallpox vaccine has good safety profile<text:line-break/><text:a xlink:type="simple" xlink:href="http://www.cidrap.umn.edu/cidrap/content/bt/smallpox/news/nov1408smallpox-br.html">http://www.cidrap.umn.edu/cidrap/content/bt/smallpox/news/nov1408smallpox-br.html</text:a><text:line-break/><text:line-break/>SANTE ANIMALE<text:line-break/>_______________<text:line-break/><text:line-break/>ALLEMAGNE<text:line-break/><text:soft-page-break/><text:line-break/>PRESSRELATIONS 07/11/08 Umweltminister Wilhelm Dietzel zur<text:line-break/>Blauzungenkrankheit: „Impfung in Hessen weitestgehend abgeschlossen<text:line-break/><text:a xlink:type="simple" xlink:href="http://www.pressrelations.de/new/standard/result_main.cfm?pfach=1&amp;n_firmanr_=102058&amp;sektor=pm&amp;detail=1&amp;r=345376&amp;sid=&amp;aktion=jour_pm&amp;quelle=0">http://www.pressrelations.de/new/standard/result_main.cfm?pfach=1&amp;n_firmanr_=102058&amp;sektor=pm&amp;detail=1&amp;r=345376&amp;sid=&amp;aktion=jour_pm&amp;quelle=0</text:a><text:line-break/><text:line-break/>BELGIQUE<text:line-break/><text:line-break/>DEMORGEN 14/11/08 "Nieuwe strategie tegen blauwtong is noodzakelijk"<text:line-break/><text:a xlink:type="simple" xlink:href="http://www.demorgen.be/dm/nl/989/Binnenland/article/detail/487807/2008/11/14/Nieuwe-strategie-tegen-blauwtong-is-noodzakelijk.dhtml">http://www.demorgen.be/dm/nl/989/Binnenland/article/detail/487807/2008/11/14/Nieuwe-strategie-tegen-blauwtong-is-noodzakelijk.dhtml</text:a><text:line-break/><text:line-break/>BRESIL<text:line-break/><text:line-break/>JORNAL DIA 16/11/08 Iagro alinha ações de combate à aftosa na Zona de Alta<text:line-break/>Vigilância neste domingo<text:line-break/><text:a xlink:type="simple" xlink:href="http://jornaldiadia.com.br/home/index.php?option=com_content&amp;view=article&amp;id=522:iagro-alinha-acoes-de-combate-a-aftosa-na-zona-de-alta-vigilancia-neste-domingo&amp;catid=34:campo-e-agronegocios&amp;Itemid=56">http://jornaldiadia.com.br/home/index.php?option=com_content&amp;view=article&amp;id=522:iagro-alinha-acoes-de-combate-a-aftosa-na-zona-de-alta-vigilancia-neste-domingo&amp;catid=34:campo-e-agronegocios&amp;Itemid=56</text:a><text:line-break/><text:line-break/>CAPITAL NEWS 14/11/08 Ponta Porã já vacinou 60% de seu rebanho contra<text:line-break/>aftosa<text:line-break/><text:a xlink:type="simple" xlink:href="http://www.capitalnews.com.br/ver_not.php?id=60536&amp;ed=Agronegócios&amp;cat=Notícias">http://www.capitalnews.com.br/ver_not.php?id=60536&amp;ed=Agroneg%C3%B3cios&amp;cat=Not%C3%ADcias</text:a><text:line-break/><text:line-break/>TVCANAL13 16/11/08 Estado do Piauí deverá sair do risco desconhecido da<text:line-break/>febre aftosa em 2009<text:line-break/><text:a xlink:type="simple" xlink:href="http://www.tvcanal13.com.br/noticias/estado-do-piaui-devera-sair-do-risco-desconhecido-da-febre-aftosa-em-2009-42247.asp">http://www.tvcanal13.com.br/noticias/estado-do-piaui-devera-sair-do-risco-desconhecido-da-febre-aftosa-em-2009-42247.asp</text:a><text:line-break/><text:line-break/>CHINE<text:line-break/><text:line-break/>CHINE INFORMATIONS 13/11/08 France : 4034 fourrures de chiens et de chats<text:line-break/>Made In China saisies<text:line-break/><text:a xlink:type="simple" xlink:href="http://www.chine-informations.com/actualite/chine-france-fourrures-de-chiens-et-de-chats-made-in-china-saisies_11613.html">http://www.chine-informations.com/actualite/chine-france-fourrures-de-chiens-et-de-chats-made-in-china-saisies_11613.html</text:a><text:line-break/><text:line-break/>ETATS UNIS<text:line-break/><text:line-break/>STAR TELEGRAM 16/11/08 State on guard against the spread of fatal deer<text:line-break/>disease<text:line-break/><text:a xlink:type="simple" xlink:href="http://www.star-telegram.com/806/story/1041733.html">http://www.star-telegram.com/806/story/1041733.html</text:a><text:line-break/><text:line-break/>WIRED 13/11/08 Bush Administration: Dismiss RFID 'Mark of the Beast' Lawsuit<text:line-break/>The Bush administration on Thursday urged a federal judge to dismiss a<text:line-break/>lawsuit brought by a group of Amish farmers in Michigan claiming RFID chips<text:line-break/>required on cattle "are a mark of the beast."<text:line-break/><text:a xlink:type="simple" xlink:href="http://blog.wired.com/27bstroke6/2008/11/bush-administra.html">http://blog.wired.com/27bstroke6/2008/11/bush-administra.html</text:a><text:line-break/><text:line-break/>FRANCE<text:line-break/><text:line-break/>NOUVELLE REPUBLIQUE 17/11/08 Femme de vétérinaire ne veut pas dire<text:line-break/><text:soft-page-break/>vétérinaire<text:line-break/><text:a xlink:type="simple" xlink:href="http://www.lanouvellerepublique.fr/dossiers/journal/index.php?dep=79&amp;num=1001261">http://www.lanouvellerepublique.fr/dossiers/journal/index.php?dep=79&amp;num=1001261</text:a><text:line-break/><text:line-break/>LA VOIX DU NORD 15/11/08 Cinq euros par chien maltraité<text:line-break/><text:a xlink:type="simple" xlink:href="http://www.lavoixdunord.fr/Locales/Hazebrouck/actualite/Secteur_Hazebrouck/2008/11/15/article_cinq-euros-par-chien-maltraite.shtml">http://www.lavoixdunord.fr/Locales/Hazebrouck/actualite/Secteur_Hazebrouck/2008/11/15/article_cinq-euros-par-chien-maltraite.shtml</text:a><text:line-break/><text:line-break/>AGRISALON 14/11/08 Fièvre catarrhale ovine : Signature d'un accord avec<text:line-break/>l'Italie pour les échanges de ruminants<text:line-break/><text:a xlink:type="simple" xlink:href="http://www.agrisalon.com/06-actu/article-21412.php">http://www.agrisalon.com/06-actu/article-21412.php</text:a><text:line-break/><text:line-break/>BIEN PUBLIC 15/11/08 Clomot - Le groupement de défense sanitaire présente<text:line-break/>ses nouveaux délégués<text:line-break/><text:a xlink:type="simple" xlink:href="http://www.bienpublic.com/actu/beaune/20081115.BPA5530.html">http://www.bienpublic.com/actu/beaune/20081115.BPA5530.html</text:a><text:line-break/><text:line-break/>HONGRIE<text:line-break/><text:line-break/>ATS 14/11/08 Lapins de Hongrie: Migros et Coop cessent leur importation<text:line-break/><text:a xlink:type="simple" xlink:href="http://www.lettre-agri.com/article-24837471.html">http://www.lettre-agri.com/article-24837471.html</text:a><text:line-break/><text:line-break/>PAYS BAS<text:line-break/><text:line-break/>AGD 14/11/08 Blauwtong serotype 1 niet verspreid op getroffen bedrijf<text:line-break/><text:a xlink:type="simple" xlink:href="http://www.agd.nl/1064586/Nieuws/Artikel/Blauwtong-serotype-1-niet-verspreid-op-getroffen-bedrijf.htm">http://www.agd.nl/1064586/Nieuws/Artikel/Blauwtong-serotype-1-niet-verspreid-op-getroffen-bedrijf.htm</text:a><text:line-break/><text:line-break/>LANDBOUWLEVEN 14/11/08 Ontwikkelingen rond blauwtong in Nederland<text:line-break/><text:a xlink:type="simple" xlink:href="http://www.landbouwleven.be/nl/article/ontwikkelingenrondblauwtonginnederland/4687.aspx">http://www.landbouwleven.be/nl/article/ontwikkelingenrondblauwtonginnederland/4687.aspx</text:a><text:line-break/><text:line-break/>PHILIPPINES<text:line-break/><text:line-break/>SUN STAR 05/11/08 Hog cholera in Oro now an epidemic<text:line-break/><text:a xlink:type="simple" xlink:href="http://www.sunstar.com.ph/static/net/2008/11/05/hog.cholera.in.oro.now.an.epidemic.html">http://www.sunstar.com.ph/static/net/2008/11/05/hog.cholera.in.oro.now.an.epidemic.html</text:a><text:line-break/><text:line-break/>VENEZUELA<text:line-break/><text:line-break/>DIARIO OPINION 16/11/08 OAyer arrancó campaña contra la fiebre aftosa<text:line-break/><text:a xlink:type="simple" xlink:href="http://www.diariopinion.com/primeraPlana/verArticulo.php?id=47878">http://www.diariopinion.com/primeraPlana/verArticulo.php?id=47878</text:a><text:line-break/><text:line-break/>* SANTE ANIMALE - Autres<text:line-break/><text:line-break/>CCTV 14/11/08 Un vaccin contre le virus tueur d´abeilles ?<text:line-break/><text:a xlink:type="simple" xlink:href="http://www.cctv.com/program/journal/20081114/103769.shtml">http://www.cctv.com/program/journal/20081114/103769.shtml</text:a><text:line-break/><text:line-break/>WALIBOO 31/01/08 L'herpès chez les chevaux<text:line-break/><text:a xlink:type="simple" xlink:href="http://www.waliboo.com/chevaux/dossiers/sante/l’herpes-chez-les-chevaux/20272">http://www.waliboo.com/chevaux/dossiers/sante/l%E2%80%99herpes-chez-les-chevaux/20272</text:a><text:line-break/><text:line-break/>Cordialement<text:line-break/>BP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bruno peiffer</meta:initial-creator>
    <meta:creation-date>2008-11-17T23:24:09</meta:creation-date>
    <dc:creator>bruno peiffer</dc:creator>
    <dc:date>2008-12-07T22:58:07</dc:date>
    <meta:editing-cycles>5</meta:editing-cycles>
    <meta:editing-duration>PT8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1" meta:word-count="1772" meta:character-count="11903"/>
  </office:meta>
</office:document-meta>
</file>