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INFOS DU JEUDI 23 OCTOBRE 2008 (SECONDE PARTIE) :<text:line-break/></text:p>
      <text:p text:style-name="Standard"><text:span text:style-name="T1">JEUDI 23 OCTOBRE 2008 </text:span><text:line-break/><text:line-break/><text:line-break/>VEILLE SANITAIRE ET TOXI-INFECTIONS<text:line-break/>__________________________<text:line-break/><text:line-break/>CANADA<text:line-break/><text:line-break/>LCN 22/10/08 La listériose fait un mort au Saguenay<text:line-break/><text:a xlink:type="simple" xlink:href="http://lcn.canoe.ca/lcn/infos/regional/archives/2008/10/20081022-124905.html">http://lcn.canoe.ca/lcn/infos/regional/archives/2008/10/20081022-124905.html</text:a><text:line-break/><text:line-break/>PC 23/10/08 Une poursuite en recours collectif est projetée contre Aliments<text:line-break/>Maple Leaf<text:line-break/><text:a xlink:type="simple" xlink:href="http://canadianpress.google.com/article/ALeqM5hM3NBqMqihNdtNwNagKFwcwq5Dsw">http://canadianpress.google.com/article/ALeqM5hM3NBqMqihNdtNwNagKFwcwq5Dsw</text:a><text:line-break/><text:line-break/>CANWEST 22/10/08 E. coli probe in North Bay climbs to 190 cases<text:line-break/><text:a xlink:type="simple" xlink:href="http://www.canada.com/topics/news/national/story.html?id=c407785b-90db-4f4d-95f0-88dd416f78bb">http://www.canada.com/topics/news/national/story.html?id=c407785b-90db-4f4d-95f0-88dd416f78bb</text:a><text:line-break/><text:line-break/>20 oct. 2008 - Agribionet Express - 20 octobre 2008<text:line-break/><text:a xlink:type="simple" xlink:href="http://www.agribionet.org/client/pageallfiches.asp?clef=68&amp;clef2=11">http://www.agribionet.org/client/pageallfiches.asp?clef=68&amp;clef2=11</text:a><text:line-break/><text:line-break/>CHINE<text:line-break/><text:line-break/>AFP 23/10/08 Lait frelaté: plus de 3.600 enfants encore hospitalisés en<text:line-break/>Chine<text:line-break/><text:a xlink:type="simple" xlink:href="http://www.france-info.com/spip.php?article202113&amp;theme=69&amp;sous_theme=69">http://www.france-info.com/spip.php?article202113&amp;theme=69&amp;sous_theme=69</text:a><text:line-break/><text:line-break/>XINHUA 23/10/08 3 600 nourrissons chinois toujours hospitalisés suite au<text:line-break/>scandale du lait frelaté<text:line-break/><text:a xlink:type="simple" xlink:href="http://www.french.xinhuanet.com/french/2008-10/23/content_745822.htm">http://www.french.xinhuanet.com/french/2008-10/23/content_745822.htm</text:a><text:line-break/><text:line-break/>FOOD PRODUCTION 22/10/08 Chinese dairy company imports $15m of melamine<text:line-break/>testing tools<text:line-break/><text:a xlink:type="simple" xlink:href="http://www.foodproductiondaily.com/Quality-Safety/Chinese-dairy-company-imports-15m-of-melamine-testing-tools">http://www.foodproductiondaily.com/Quality-Safety/Chinese-dairy-company-imports-15m-of-melamine-testing-tools</text:a><text:line-break/><text:line-break/>ETATS UNIS<text:line-break/><text:line-break/>CSPI 10/10/08 GAO Says FDA Fails to Ensure Accuracy and Truthfulness of Food<text:line-break/>Labels<text:line-break/><text:a xlink:type="simple" xlink:href="http://cspinet.org/new/200810101.html">http://cspinet.org/new/200810101.html</text:a><text:line-break/>Le rapport:<text:line-break/><text:a xlink:type="simple" xlink:href="http://www.gao.gov/new.items/d08597.pdf">http://www.gao.gov/new.items/d08597.pdf</text:a><text:line-break/><text:line-break/>CIDRAP 22/10/08 GAO says tighter security needed at two BSL-4 labs<text:line-break/><text:a xlink:type="simple" xlink:href="http://www.cidrap.umn.edu/cidrap/content/bt/bioprep/news/oct2208biolab.html">http://www.cidrap.umn.edu/cidrap/content/bt/bioprep/news/oct2208biolab.html</text:a><text:line-break/><text:line-break/>FRANCE<text:line-break/><text:line-break/><text:soft-page-break/>Présentation d'un nouveau portail d'actualité agro-alimentaire<text:line-break/><text:a xlink:type="simple" xlink:href="http://www.lettre-agri.com/">http://www.lettre-agri.com/</text:a><text:line-break/><text:line-break/>RUSSIE<text:line-break/><text:line-break/>PRESSE RUSSE 23/10/08 En Russie interdit l'importation de lait et de viande<text:line-break/>provenant de 20 entreprises au Bélarus<text:line-break/><text:a xlink:type="simple" xlink:href="http://66.102.9.104/translate_c?hl=fr&amp;sl=ru&amp;tl=fr&amp;u=http://news.google.fr/news%3Fned%3Dru_ru%26hl%3Dru%26ned%3Dru_ru%26q%3D%25D0%25A0%25D0%25BE%25D1%2581%25D1%2581%25D0%25B5%25D0%25BB%25D1%258C%25D1%2585%25D0%25BE%25D0%25B7%25D0%25BD%25D0%25B0%25D0%25B4%25D0%25B7%25D0%25BE%25D1%2580%25D0%25B0%26ie%3Dutf-8&amp;usg=ALkJrhj6_eOA1s6s-UtYPfmoo2BNTWZLxQ">http://66.102.9.104/translate_c?hl=fr&amp;sl=ru&amp;tl=fr&amp;u=http://news.google.fr/news%3Fned%3Dru_ru%26hl%3Dru%26ned%3Dru_ru%26q%3D%25D0%25A0%25D0%25BE%25D1%2581%25D1%2581%25D0%25B5%25D0%25BB%25D1%258C%25D1%2585%25D0%25BE%25D0%25B7%25D0%25BD%25D0%25B0%25D0%25B4%25D0%25B7%25D0%25BE%25D1%2580%25D0%25B0%26ie%3Dutf-8&amp;usg=ALkJrhj6_eOA1s6s-UtYPfmoo2BNTWZLxQ</text:a><text:line-break/><text:line-break/>QUALITE DES PRODUITS ALIMENTAIRES ET DONNEES SOCIO-ECONOMIQUES<text:line-break/>__________________________________________________________<text:line-break/><text:line-break/>ROYAUME UNI<text:line-break/><text:line-break/>FAS USDA 22/10/08 United Kingdom | UK Exporter Guide<text:line-break/><text:a xlink:type="simple" xlink:href="http://www.fas.usda.gov/gainfiles/200810/146296142.pdf">http://www.fas.usda.gov/gainfiles/200810/146296142.pdf</text:a><text:line-break/><text:line-break/>DIVERS<text:line-break/><text:line-break/>FARM 22/10/08 13 novembre 2008 : L'Union européenne face au défi alimentaire<text:line-break/>mondial : la contribution des sociétés civiles organisées, Paris (France)<text:line-break/><text:a xlink:type="simple" xlink:href="http://www.fondation-farm.org/spip.php?article472">http://www.fondation-farm.org/spip.php?article472</text:a><text:line-break/><text:line-break/>SCIENCES ET TECHNOLOGIE<text:line-break/>_______________________<text:line-break/><text:line-break/>CORDIS 21/10/08 Une étude met en lumière l'impact du mercure sur le système<text:line-break/>immunitaire du phoque<text:line-break/><text:a xlink:type="simple" xlink:href="http://cordis.europa.eu/fetch?CALLER=FR_NEWS&amp;ACTION=D&amp;SESSION=&amp;RCN=30005">http://cordis.europa.eu/fetch?CALLER=FR_NEWS&amp;ACTION=D&amp;SESSION=&amp;RCN=30005</text:a><text:line-break/><text:line-break/>ESST<text:line-break/>____<text:line-break/><text:line-break/>LA NOUVELLE REPUBLIQUE 23/10/08 Farines animales : la moitié du déstockage<text:line-break/>est effectuée<text:line-break/><text:a xlink:type="simple" xlink:href="http://www.lanouvellerepublique.fr/dossiers/journal/index.php?dep=79&amp;num=971222">http://www.lanouvellerepublique.fr/dossiers/journal/index.php?dep=79&amp;num=971222</text:a><text:line-break/><text:line-break/>PESTICIDES<text:line-break/>__________<text:line-break/><text:line-break/>CANADA<text:line-break/><text:line-break/>CCME 22/10/08 Recommandations canadiennes pour la qualité des eaux :<text:line-break/>protection de la vie aquatique - chlorpyrifos<text:line-break/><text:a xlink:type="simple" xlink:href="http://www.ccme.ca/publications/ceqg_rcqe.fr.html">http://www.ccme.ca/publications/ceqg_rcqe.fr.html</text:a><text:line-break/><text:line-break/>OGM et NANOTECHNOLOGIES<text:line-break/><text:soft-page-break/>_______________________<text:line-break/><text:line-break/>EUROPE<text:line-break/><text:line-break/>TERRE-NET 22/10/08 Ogm - Vers une harmonisation des pratiques d'évaluation<text:line-break/>des risques environnementaux liés à la culture d'Ogm<text:line-break/><text:a xlink:type="simple" xlink:href="http://www.terre-net.fr/actualite-agricole/europe-international/article-environnement-204-51627.html">http://www.terre-net.fr/actualite-agricole/europe-international/article-environnement-204-51627.html</text:a><text:line-break/><text:line-break/>ECOLOGIE<text:line-break/>__________<text:line-break/><text:line-break/>COTE D IVOIRE<text:line-break/><text:line-break/>AFP 23/10/08 Côte d'Ivoire/déchets: 20 ans de prison<text:line-break/><text:a xlink:type="simple" xlink:href="http://www.lefigaro.fr/flash-actu/2008/10/23/01011-20081023FILWWW00342-cote-d-ivoiredechets-ans-de-prison.php">http://www.lefigaro.fr/flash-actu/2008/10/23/01011-20081023FILWWW00342-cote-d-ivoiredechets-ans-de-prison.php</text:a><text:line-break/><text:line-break/>DIVERS<text:line-break/><text:line-break/>BDSP - Thèse en ligne - 2005 - COFTIER (Aline) : Analyse critique de la<text:line-break/>réglementation relative à la valorisation agricole des boues de station<text:line-break/>d'épuration. (2005)<text:line-break/><text:a xlink:type="simple" xlink:href="http://www.bdsp.ehesp.fr/base/scripts/ShowA.bs?bqRef=382032">http://www.bdsp.ehesp.fr/base/scripts/ShowA.bs?bqRef=382032</text:a><text:line-break/><text:line-break/>ZOONOSES et MALADIES EMERGENTES<text:line-break/>_______________________________<text:line-break/><text:line-break/>AFRICA<text:line-break/><text:line-break/>AFRICASCIENCE 22/10/08 Experts in viral diseases say continuing destruction<text:line-break/>of forests and contact with wildlife are fueling the unprecedented<text:line-break/>epidemics.<text:line-break/><text:a xlink:type="simple" xlink:href="http://africasciencenews.org/asns/index.php?option=com_content&amp;task=view&amp;id=749&amp;Itemid=1">http://africasciencenews.org/asns/index.php?option=com_content&amp;task=view&amp;id=749&amp;Itemid=1</text:a><text:line-break/><text:line-break/>ALGERIE<text:line-break/><text:line-break/>EL ANABI 23/10/08 Algérie : Un enfant de 5 ans décède de la rage<text:line-break/>Les services de veille et de prévention mis à l'index<text:line-break/><text:a xlink:type="simple" xlink:href="http://actualite.el-annabi.com/article.php3?id_article=7999">http://actualite.el-annabi.com/article.php3?id_article=7999</text:a><text:line-break/><text:line-break/>ETATS UNIS<text:line-break/><text:line-break/>PRWEB 22/10/08 The Marine Mammal Center Conducts Leptospirosis Study as<text:line-break/>Seasonal Illness Peaks in California Sea Lions Along the Coast<text:line-break/><text:a xlink:type="simple" xlink:href="http://www.prweb.com/releases/2008/10/prweb1501374.htm">http://www.prweb.com/releases/2008/10/prweb1501374.htm</text:a><text:line-break/><text:line-break/>MEXIQUE<text:line-break/><text:line-break/>EL IMPARCIAL 23/10/08 Amenaza que brote epidemia de dengue<text:line-break/><text:a xlink:type="simple" xlink:href="http://www.elimparcial.com/EdicionEnLinea/Notas/Noticias/22102008/335295.aspx">http://www.elimparcial.com/EdicionEnLinea/Notas/Noticias/22102008/335295.aspx</text:a><text:line-break/><text:line-break/><text:soft-page-break/>PARAGUAY<text:line-break/><text:line-break/>ULTIMA HORA 23/10/08 Salud alerta sobre brote de dengue a partir de<text:line-break/>noviembre<text:line-break/><text:a xlink:type="simple" xlink:href="http://www.ultimahora.com/notas/165071-Salud-alerta-sobre-brote-de-dengue-a-partir-de-noviembre-">http://www.ultimahora.com/notas/165071-Salud-alerta-sobre-brote-de-dengue-a-partir-de-noviembre-</text:a><text:line-break/><text:line-break/>SLOVENIE<text:line-break/><text:line-break/>MATHABA 23/10/08 Another anthrax case confirmed in Slovenia<text:line-break/><text:a xlink:type="simple" xlink:href="http://mathaba.net/0_index.shtml?x=609691">http://mathaba.net/0_index.shtml?x=609691</text:a><text:line-break/><text:line-break/>STA 22/10/08 Anthrax Infection Confirmed at Second Farm<text:line-break/><text:a xlink:type="simple" xlink:href="http://www.sta.si/en/vest.php?s=a&amp;id=1331257">http://www.sta.si/en/vest.php?s=a&amp;id=1331257</text:a><text:line-break/><text:line-break/>SANTE ANIMALE<text:line-break/>_______________<text:line-break/><text:line-break/>ARGENTINE<text:line-break/><text:line-break/>EL INFORMADOR 23/10/08 Empezó la vacunación contra la aftosa<text:line-break/><text:a xlink:type="simple" xlink:href="http://www.elinformadoronline.com.ar/nota.php?id=2413">http://www.elinformadoronline.com.ar/nota.php?id=2413</text:a><text:line-break/><text:line-break/>AIM DIGITAL 22/10/08 Robaron vacunas contra la aftosa<text:line-break/><text:a xlink:type="simple" xlink:href="http://www.aimdigital.com.ar/ver_noticias.php?id_nota=81844">http://www.aimdigital.com.ar/ver_noticias.php?id_nota=81844</text:a><text:line-break/><text:line-break/>BELGIQUE<text:line-break/><text:line-break/>AFSCA 15/10/08 Cas de fièvre catarrhale du mouton 2008<text:line-break/><text:a xlink:type="simple" xlink:href="http://www.afsca.be/crisis/sa-blueT/catarrhale_fr.asp">http://www.afsca.be/crisis/sa-blueT/catarrhale_fr.asp</text:a><text:line-break/><text:line-break/>ESPAGNE<text:line-break/><text:line-break/>BESANA 22/10/08 En España se han notificado hasta el 14 de octubre 1.404<text:line-break/>focos de Lengua Azul<text:line-break/><text:a xlink:type="simple" xlink:href="http://www.besana.es/jsp/lstNoticias.jsp?id=1&amp;ch=4&amp;ca=-1&amp;cu=-1&amp;v=1&amp;cm=&amp;sc=&amp;cd=28441">http://www.besana.es/jsp/lstNoticias.jsp?id=1&amp;ch=4&amp;ca=-1&amp;cu=-1&amp;v=1&amp;cm=&amp;sc=&amp;cd=28441</text:a><text:line-break/><text:line-break/>ETATS UNIS<text:line-break/><text:line-break/>CATTLENETWORK 22/10/08 USDA Approves Four Additional Visual Identification<text:line-break/>Tags For Use In The NAIS<text:line-break/><text:a xlink:type="simple" xlink:href="http://www.cattlenetwork.com/Content.asp?ContentID=262579">http://www.cattlenetwork.com/Content.asp?ContentID=262579</text:a><text:line-break/><text:line-break/>FRANCE<text:line-break/><text:line-break/>AFP 22/10/08 La vaccination contre la fièvre catarrhale obligatoire en hiver<text:line-break/>(Chatel)<text:line-break/><text:a xlink:type="simple" xlink:href="http://www.agrisalon.com/06-actu/article-21285.php">http://www.agrisalon.com/06-actu/article-21285.php</text:a><text:line-break/><text:line-break/>SUD OUEST 23/10/08 LALINDE. La découverte des nids de frelons se<text:line-break/>multiplient, et mieux vaut laisser les professionnels les détruire<text:line-break/><text:a xlink:type="simple" xlink:href="http://www.sudouest.com/dordogne/actualite/bergerac/article/394770/mil/3372786.html">http://www.sudouest.com/dordogne/actualite/bergerac/article/394770/mil/3372786.html</text:a><text:line-break/><text:soft-page-break/><text:line-break/>UNIVERS NATURE 22/10/08 Les dérives de l'élevage de lapins<text:line-break/><text:a xlink:type="simple" xlink:href="http://www.univers-nature.com/inf/inf_actualite1.cgi?id=3423">http://www.univers-nature.com/inf/inf_actualite1.cgi?id=3423</text:a><text:line-break/><text:line-break/>ROYAUME UNI<text:line-break/><text:line-break/>BUSINESS WEEKLY 22/10/08 Foot &amp; Mouth breath test moo-ted<text:line-break/><text:a xlink:type="simple" xlink:href="http://www.businessweekly.co.uk/2008102232670/life-sciences/foot-&amp;-mouth-breath-test-moo-ted.html">http://www.businessweekly.co.uk/2008102232670/life-sciences/foot-&amp;-mouth-breath-test-moo-ted.html</text:a><text:line-break/><text:line-break/>VENEZUELA<text:line-break/><text:line-break/>NUEVA PRENSA 22/10/08 Controlado brote de fiebre aftosa en el estado Bolívar<text:line-break/><text:a xlink:type="simple" xlink:href="http://nuevaprensa.com.ve/content/view/8941/2/">http://nuevaprensa.com.ve/content/view/8941/2/</text:a><text:line-break/><text:line-break/>Cordialement<text:line-break/>B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runo peiffer</meta:initial-creator>
    <meta:creation-date>2008-10-24T23:25:09</meta:creation-date>
    <dc:creator>bruno peiffer</dc:creator>
    <dc:date>2008-12-02T23:41:31</dc:date>
    <meta:editing-cycles>11</meta:editing-cycles>
    <meta:editing-duration>PT1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" meta:word-count="985" meta:character-count="6738"/>
  </office:meta>
</office:document-meta>
</file>