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JEUDI 23 OCTOBRE 2008</text:span><text:line-break/><text:line-break/>INFLUENZA AVIAIRE<text:line-break/>______________<text:line-break/><text:line-break/>JAPON<text:line-break/><text:line-break/>YOMIURI 23/10/08 Fears rise over flu strains resistant to oral drug Tamiflu<text:line-break/><text:a xlink:type="simple" xlink:href="http://www.yomiuri.co.jp/dy/features/science/20081023TDY03101.htm">http://www.yomiuri.co.jp/dy/features/science/20081023TDY03101.htm</text:a><text:line-break/><text:line-break/>3) Autres<text:line-break/><text:line-break/>BRISBANE TIMES 22/10/08 Bird flu response broad but untested: UN<text:line-break/><text:a xlink:type="simple" xlink:href="http://news.brisbanetimes.com.au/world/bird-flu-response-broad-but-untested-un-20081022-55r0.html">http://news.brisbanetimes.com.au/world/bird-flu-response-broad-but-untested-un-20081022-55r0.html</text:a><text:line-break/><text:line-break/>VEILLE SANITAIRE ET TOXI-INFECTIONS<text:line-break/>__________________________<text:line-break/><text:line-break/>AUSTRALIE<text:line-break/><text:line-break/>FOODWEEK 23/10/08 Food safety and hygiene guide now available<text:line-break/><text:a xlink:type="simple" xlink:href="http://www.foodweek.com.au/main-features-page.aspx?articleType=ArticleView&amp;articleId=2771">http://www.foodweek.com.au/main-features-page.aspx?articleType=ArticleView&amp;articleId=2771</text:a><text:line-break/><text:line-break/>CANADA<text:line-break/><text:line-break/>LE MATIN 19/10/08 Épidémie de E coli en Ontario : un restaurant responsable<text:line-break/><text:a xlink:type="simple" xlink:href="http://matin.branchez-vous.com/nouvelles/2008/10/epidemie_de_e_coli_en_ontario.html">http://matin.branchez-vous.com/nouvelles/2008/10/epidemie_de_e_coli_en_ontario.html</text:a><text:line-break/><text:line-break/>CHINE<text:line-break/><text:line-break/>COURRIER INTERNATIONAL 02/10/08 CHINE ’µ Petite histoire édifiante du lait<text:line-break/>frelaté<text:line-break/><text:a xlink:type="simple" xlink:href="http://www.courrierinternational.com/article.asp?obj_id=89913">http://www.courrierinternational.com/article.asp?obj_id=89913</text:a><text:line-break/><text:line-break/>DOG MAGAZINE 22/10/08 1,500 Raccoon Dogs Bred for Fur are Poisoned to Death<text:line-break/>With Contaminated Food<text:line-break/><text:a xlink:type="simple" xlink:href="http://www.dogmagazine.net/archives/1113/1500-raccoon-dogs-bred-for-fur-are-poisoned-to-death-with-contaminated-food/">http://www.dogmagazine.net/archives/1113/1500-raccoon-dogs-bred-for-fur-are-poisoned-to-death-with-contaminated-food/</text:a><text:line-break/><text:line-break/>WSJ 23/10/08 U.N. Criticizes China on Food Safety<text:line-break/>http://online.wsj.com/article/SB122470185058359197.html?mod=googlenews_wsj<text:line-break/><text:line-break/>DAILY VIDETTE 23/10/08 Food safety still a problem in China<text:line-break/><text:a xlink:type="simple" xlink:href="http://media.www.dailyvidette.com/media/storage/paper420/news/2008/10/23/News/Food-Safety.Still.A.Problem.In.China-3500674.shtml">http://media.www.dailyvidette.com/media/storage/paper420/news/2008/10/23/News/Food-Safety.Still.A.Problem.In.China-3500674.shtml</text:a><text:line-break/><text:line-break/>ETATS UNIS<text:line-break/><text:line-break/>JSONLINE 22/10/08 Plastics industry behind FDA research on bisphenol A,<text:line-break/>study finds<text:line-break/><text:a xlink:type="simple" xlink:href="http://www.jsonline.com/story/index.aspx?id=809282">http://www.jsonline.com/story/index.aspx?id=809282</text:a><text:line-break/><text:soft-page-break/><text:line-break/>HERALD NET 22/10/08 Lawsuit filed in E. coli outbreak tied to Lake Stevens<text:line-break/>restaurant<text:line-break/><text:a xlink:type="simple" xlink:href="http://www.heraldnet.com/article/20081022/NEWS01/810229970&amp;news01ad=1">http://www.heraldnet.com/article/20081022/NEWS01/810229970&amp;news01ad=1</text:a><text:line-break/><text:line-break/>MALAISIE<text:line-break/><text:line-break/>BERNAMA 22/10/08 Low Typhoid Endemic Level In Malaysia<text:line-break/><text:a xlink:type="simple" xlink:href="http://www.bernama.com.my/bernama/v3/news.php?id=366575">http://www.bernama.com.my/bernama/v3/news.php?id=366575</text:a><text:line-break/><text:line-break/>PHILIPPINES<text:line-break/><text:line-break/>PIA 22/10/08 NMIS intensifies meat inspection to assure public of safe meat<text:line-break/>in markets<text:line-break/><text:a xlink:type="simple" xlink:href="http://www.pia.gov.ph/?m=12&amp;r=&amp;y=&amp;mo=&amp;fi=p081022.htm&amp;no=13">http://www.pia.gov.ph/?m=12&amp;r=&amp;y=&amp;mo=&amp;fi=p081022.htm&amp;no=13</text:a><text:line-break/><text:line-break/>QUALITE DES PRODUITS ALIMENTAIRES<text:line-break/>_________________________________<text:line-break/><text:line-break/>CANADA<text:line-break/><text:line-break/>OTTAWA CITIZEN 22/10/08 Influential U.S. lobby group leads charge for better<text:line-break/>nutrition in Canada<text:line-break/><text:a xlink:type="simple" xlink:href="http://www.canada.com/ottawacitizen/news/story.html?id=c1b3802d-d72a-42b5-ab34-0cc930b5040b">http://www.canada.com/ottawacitizen/news/story.html?id=c1b3802d-d72a-42b5-ab34-0cc930b5040b</text:a><text:line-break/><text:line-break/>SCIENCES ET TECHNOLOGIE<text:line-break/>_______________________<text:line-break/><text:line-break/>RUE89 22/10/08 Dans l'intimité du staphylocoque doré, une machine à tuer<text:line-break/><text:a xlink:type="simple" xlink:href="http://www.rue89.com/infusion-de-sciences/2008/10/22/dans-lintimite-du-staphylocoque-dore-une-machine-a-tuer">http://www.rue89.com/infusion-de-sciences/2008/10/22/dans-lintimite-du-staphylocoque-dore-une-machine-a-tuer</text:a><text:line-break/><text:line-break/>ESST<text:line-break/>____<text:line-break/><text:line-break/>COREE DU SUD<text:line-break/><text:line-break/>MARKETWIRE 22/10/08 Le Canada reprendra les négociations sur le commerce du<text:line-break/>boeuf avec la Corée<text:line-break/><text:a xlink:type="simple" xlink:href="http://www.marketwire.com/mw/release.do?id=912562&amp;lang=F5">http://www.marketwire.com/mw/release.do?id=912562&amp;lang=F5</text:a><text:line-break/><text:line-break/>PESTICIDES<text:line-break/>__________<text:line-break/><text:line-break/>CANADA<text:line-break/><text:line-break/>PC 23/10/08 Dow AgroSciences conteste l'interdiction par Québec de son<text:line-break/>pesticide 2,4-D<text:line-break/><text:a xlink:type="simple" xlink:href="http://canadianpress.google.com/article/ALeqM5hDO7gUFkgMr9oSMqb9iQG4n5YXqA">http://canadianpress.google.com/article/ALeqM5hDO7gUFkgMr9oSMqb9iQG4n5YXqA</text:a><text:line-break/><text:line-break/>CNW 22/10/08 Dow AgroSciences dépose un avis d'intention de soumettre une<text:line-break/><text:soft-page-break/>plainte à l'arbitrage au Canada<text:line-break/><text:a xlink:type="simple" xlink:href="http://www.cnw.ca/fr/releases/archive/October2008/22/c8498.html">http://www.cnw.ca/fr/releases/archive/October2008/22/c8498.html</text:a><text:line-break/><text:line-break/>AFP 22/10/08 Herbicide interdit: Dow AgroSciences envisage un recours contre<text:line-break/>le Canada<text:line-break/><text:a xlink:type="simple" xlink:href="http://www.romandie.com/ats/news/081022192536.2k0dd9ok.asp">http://www.romandie.com/ats/news/081022192536.2k0dd9ok.asp</text:a><text:line-break/><text:line-break/>ETATS UNIS<text:line-break/><text:line-break/>AP 22/10/08 Beetle invasion threatens New England trees<text:line-break/><text:a xlink:type="simple" xlink:href="http://ap.google.com/article/ALeqM5jJglC7Z3qU09zgOdXo2O1Z0AAekQD93VO82G0">http://ap.google.com/article/ALeqM5jJglC7Z3qU09zgOdXo2O1Z0AAekQD93VO82G0</text:a><text:line-break/><text:line-break/>OGM<text:line-break/>___<text:line-break/><text:line-break/>AUSTRALIE<text:line-break/><text:line-break/>CANBERRA TIMES 23/10/08 Scientists call for review of GM foods afety, labels<text:line-break/><text:a xlink:type="simple" xlink:href="http://www.canberratimes.com.au/news/local/news/general/scientists-call-for-review-of-gm-foods-afety-labels/1341212.aspx">http://www.canberratimes.com.au/news/local/news/general/scientists-call-for-review-of-gm-foods-afety-labels/1341212.aspx</text:a><text:line-break/><text:line-break/>ECOLOGIE<text:line-break/>__________<text:line-break/><text:line-break/>AFRIQUE<text:line-break/><text:line-break/>ECHOS D AFRIQUE 22/10/08 Malgré le traité de Bâle, l'Afrique reste un<text:line-break/>dépotoir<text:line-break/><text:a xlink:type="simple" xlink:href="http://blog.mondediplo.net/2008-10-22-Malgre-le-traite-de-Bale-l-Afrique-reste-un">http://blog.mondediplo.net/2008-10-22-Malgre-le-traite-de-Bale-l-Afrique-reste-un</text:a><text:line-break/><text:line-break/>SANTE ANIMALE<text:line-break/>_______________<text:line-break/><text:line-break/>BRESIL<text:line-break/><text:line-break/>AE 22/10/08 Segunda etapa de vacinação contra febre aftosa começa no dia 1º<text:line-break/>de novembro<text:line-break/><text:a xlink:type="simple" xlink:href="http://www.aenoticias.pr.gov.br/modules/news/article.php?storyid=41976">http://www.aenoticias.pr.gov.br/modules/news/article.php?storyid=41976</text:a><text:line-break/><text:line-break/>SO NOTICIAS 22/10/08 Mais de 220 mil animais devem ser vacinados contra<text:line-break/>aftosa na regional Sinop<text:line-break/><text:a xlink:type="simple" xlink:href="http://www.sonoticias.com.br/mostra.php?id=76919">http://www.sonoticias.com.br/mostra.php?id=76919</text:a><text:line-break/><text:line-break/>RONDO NOTICIAS 22/10/08 Com uma semana de campanha contra febre aftosa,<text:line-break/>Idaron comemora bons resultados<text:line-break/><text:a xlink:type="simple" xlink:href="http://www.rondonoticias.com.br/showNew.jsp?CdMateria=78752&amp;CdTpMateria=7">http://www.rondonoticias.com.br/showNew.jsp?CdMateria=78752&amp;CdTpMateria=7</text:a><text:line-break/><text:line-break/>FRANCE<text:line-break/><text:line-break/>INFO35 21/10/08 Fièvre catarrhale ovine (FCO) : évolution sanitaire<text:line-break/><text:a xlink:type="simple" xlink:href="http://www.info35.fr/viewnew.aspx?num=469">http://www.info35.fr/viewnew.aspx?num=469</text:a><text:line-break/><text:line-break/><text:soft-page-break/>* SANTE ANIMALE - Autres<text:line-break/><text:line-break/>AFP 22/10/08 Egypte: "encore beaucoup à accomplir" pour le bien-être animal,<text:line-break/>selon l'OIE<text:line-break/><text:a xlink:type="simple" xlink:href="http://www.romandie.com/infos/news2/081022153303.en6l8iil.asp">http://www.romandie.com/infos/news2/081022153303.en6l8iil.asp</text:a><text:line-break/><text:line-break/>Cordialement<text:line-break/>B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bruno peiffer</meta:initial-creator>
    <meta:creation-date>2008-10-24T22:51:17</meta:creation-date>
    <dc:creator>bruno peiffer</dc:creator>
    <dc:date>2008-12-01T22:33:42</dc:date>
    <meta:editing-cycles>4</meta:editing-cycles>
    <meta:editing-duration>PT4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" meta:word-count="660" meta:character-count="4635"/>
  </office:meta>
</office:document-meta>
</file>