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LES INFOS DU LUNDI 15 SEPTEMBRE 2008 :<text:line-break/><text:line-break/><text:line-break/>INFLUENZA AVIAIRE<text:line-break/>______________<text:line-break/><text:line-break/>1) PRINCIPALES INFORMATIONS<text:line-break/><text:line-break/>2) Répartition géographique<text:line-break/><text:line-break/>BANGLADESH<text:line-break/><text:line-break/>THE NEW NATION 12/09/08 BLRI trains up poultry farmers on preventing bird<text:line-break/>flu<text:line-break/><text:a xlink:type="simple" xlink:href="http://nation.ittefaq.com/issues/2008/09/12/news0274.htm">http://nation.ittefaq.com/issues/2008/09/12/news0274.htm</text:a><text:line-break/><text:line-break/>CHINE<text:line-break/><text:line-break/>Technologies Internationales 146 &gt;&gt; 15/09/2008<text:line-break/>Epidémiologie<text:line-break/>Hong Kong, sentinelle sanitaire pour la grippe aviaire<text:line-break/><text:a xlink:type="simple" xlink:href="http://www.bulletins-electroniques.com/ti/146_05.htm">http://www.bulletins-electroniques.com/ti/146_05.htm</text:a><text:line-break/>(source: Kamel Allaoua)<text:line-break/><text:line-break/>DJIBOUTI<text:line-break/><text:line-break/>L EXPRES MADA 15/09/08 La grippe aviaire menace la côte ouest<text:line-break/>Des cas de grippe aviaire sont déjà déclarés à Djibouti. La Grande île<text:line-break/>impose aujourd'hui une surveillance permanente tout le long de son littoral<text:line-break/>ouest.<text:line-break/><text:a xlink:type="simple" xlink:href="http://www.lexpressmada.com/display.php?p=display&amp;id=20629">http://www.lexpressmada.com/display.php?p=display&amp;id=20629</text:a><text:line-break/><text:line-break/>PORTUGAL<text:line-break/><text:line-break/>SAPO 12/09/08 Medicamentos contra gripe das aves em sítio «secreto»<text:line-break/><text:a xlink:type="simple" xlink:href="http://tsf.sapo.pt/PaginaInicial/Portugal/Interior.aspx?content_id=1012358">http://tsf.sapo.pt/PaginaInicial/Portugal/Interior.aspx?content_id=1012358</text:a><text:line-break/><text:line-break/>UKRAINE<text:line-break/><text:line-break/>News / 15 September 2008 | 12:12<text:line-break/><text:line-break/>FORUM 15/09/08 Trainings against bird flu start in Ukraine<text:line-break/><text:a xlink:type="simple" xlink:href="http://en.for-ua.com/news/2008/09/15/121250.html">http://en.for-ua.com/news/2008/09/15/121250.html</text:a><text:line-break/><text:line-break/>VEILLE SANITAIRE ET TOXI-INFECTIONS<text:line-break/>__________________________<text:line-break/><text:line-break/>ALGERIE<text:line-break/><text:line-break/>LA NOUVELLE REPUBLIQUE 15/09/08 Le directeur des laboratoires d'analyses à<text:line-break/>La Nouvelle République :<text:line-break/>«Le taux d'intoxication a forte ment baissé cette année»<text:line-break/><text:soft-page-break/><text:a xlink:type="simple" xlink:href="http://www.lanouvellerepublique.com/actualite/lire.php?ida=68525&amp;idc=4&amp;date_insert=20080915">http://www.lanouvellerepublique.com/actualite/lire.php?ida=68525&amp;idc=4&amp;date_insert=20080915</text:a><text:line-break/><text:line-break/>LA NOUVELLE REPUBLIQUE 13/09/08 Relizane - 128 cas de tuberculose<text:line-break/>enregistrés<text:line-break/><text:a xlink:type="simple" xlink:href="http://www.lanouvellerepublique.com/actualite/lire.php?ida=68441&amp;idc=5&amp;date_insert=20080913">http://www.lanouvellerepublique.com/actualite/lire.php?ida=68441&amp;idc=5&amp;date_insert=20080913</text:a><text:line-break/><text:line-break/>ALLEMAGNE<text:line-break/><text:line-break/>PROPLANTA 12/09/08 HACCP-Handbuch für die Futtermittelwirtschaft<text:line-break/><text:a xlink:type="simple" xlink:href="http://www.proplanta.de/web/themen.php?SITEID=1140008702&amp;Fu1=1221227712&amp;Fu1Ba=1140008702&amp;WEITER=99&amp;MEHR=99">http://www.proplanta.de/web/themen.php?SITEID=1140008702&amp;Fu1=1221227712&amp;Fu1Ba=1140008702&amp;WEITER=99&amp;MEHR=99</text:a><text:line-break/><text:line-break/>BAHRAIN<text:line-break/><text:line-break/>GULF DAILY NEWS 14/09/08 Council agrees Muharraq abattoir site<text:line-break/><text:a xlink:type="simple" xlink:href="http://www.gulf-daily-news.com/Story.asp?Article=228934&amp;Sn=BNEW&amp;IssueID=31178">http://www.gulf-daily-news.com/Story.asp?Article=228934&amp;Sn=BNEW&amp;IssueID=31178</text:a><text:line-break/><text:line-break/>CANADA<text:line-break/><text:line-break/>THE STAR 15/09/08 THE LISTERIOSIS OUTBREAK - Cheap food is not safe food<text:line-break/><text:a xlink:type="simple" xlink:href="http://www.thestar.com/comment/article/498614">http://www.thestar.com/comment/article/498614</text:a><text:line-break/><text:line-break/>NORTH BAY NUGGET 13/09/08 Outbreak of deadly new C. difficile strain likely<text:line-break/>not yet peaked<text:line-break/><text:a xlink:type="simple" xlink:href="http://www.nugget.ca/ArticleDisplay.aspx?e=1198348">http://www.nugget.ca/ArticleDisplay.aspx?e=1198348</text:a><text:line-break/><text:line-break/>LACTION 13/09/08 De la listériose à l'hystérie<text:line-break/><text:a xlink:type="simple" xlink:href="http://www.laction.com/article-248639-De-la-listeriose-a-lhysterie.html">http://www.laction.com/article-248639-De-la-listeriose-a-lhysterie.html</text:a><text:line-break/><text:line-break/>PC 12/09/08 Deux syndicats interpellent les politiciens sur la salubrité des<text:line-break/>aliments<text:line-break/><text:a xlink:type="simple" xlink:href="http://canadianpress.google.com/article/ALeqM5gnMgugBVQWzuGixE_ABWU4HFxk4A">http://canadianpress.google.com/article/ALeqM5gnMgugBVQWzuGixE_ABWU4HFxk4A</text:a><text:line-break/><text:line-break/>CHILI<text:line-break/><text:line-break/>123.CL 13/09/08 Descubren matadero clandestino en Pudahuel<text:line-break/><text:a xlink:type="simple" xlink:href="http://noticias.123.cl/entel123/html/Tele13/Noticias/Chile/354244.html">http://noticias.123.cl/entel123/html/Tele13/Noticias/Chile/354244.html</text:a><text:line-break/><text:line-break/>CHINE<text:line-break/><text:line-break/>XINHUA 15/09/08 1 253 bébés victimes du lait en poudre contaminé<text:line-break/><text:a xlink:type="simple" xlink:href="http://www.french.xinhuanet.com/french/2008-09/15/content_719736.htm">http://www.french.xinhuanet.com/french/2008-09/15/content_719736.htm</text:a><text:line-break/><text:line-break/>EARTHTIMES 15/09/08 Number of babies in China ill from bad milk rises to<text:line-break/>1,253 - Summary<text:line-break/><text:a xlink:type="simple" xlink:href="http://www.earthtimes.org/articles/show/231845,number-of-babies-in-china-ill-from-bad-milk-rises.html">http://www.earthtimes.org/articles/show/231845,number-of-babies-in-china-ill-from-bad-milk-rises.html</text:a><text:line-break/><text:line-break/>BERNAMA 15/09/08 Melamine-tainted Milk Seized In China Factory<text:line-break/><text:a xlink:type="simple" xlink:href="http://www.bernama.com/bernama/v5/newsindex.php?id=359160">http://www.bernama.com/bernama/v5/newsindex.php?id=359160</text:a><text:line-break/><text:line-break/>XINHUA 15/09/08 La Chine inspecte l'industrie des produits laitiers suite au<text:line-break/><text:soft-page-break/>scandale du lait contaminé<text:line-break/><text:a xlink:type="simple" xlink:href="http://www.french.xinhuanet.com/french/2008-09/15/content_719706.htm">http://www.french.xinhuanet.com/french/2008-09/15/content_719706.htm</text:a><text:line-break/><text:line-break/>XINHUA 15/09/08 Chine: deux arrestations suite au scandale du lait en<text:line-break/>poudre contaminé<text:line-break/><text:a xlink:type="simple" xlink:href="http://www.french.xinhuanet.com/french/2008-09/15/content_719597.htm">http://www.french.xinhuanet.com/french/2008-09/15/content_719597.htm</text:a><text:line-break/><text:line-break/>AFP 15/09/08 Lait contaminé : la Nouvelle-Zélande avait demandé à Pékin<text:line-break/>d'agir<text:line-break/><text:a xlink:type="simple" xlink:href="http://www.aujourdhuilachine.com/informations-chine-lait-contamine-la-nouvelle-zelande-avait-demande-a-pekin-d-agir-9060.asp?1=1">http://www.aujourdhuilachine.com/informations-chine-lait-contamine-la-nouvelle-zelande-avait-demande-a-pekin-d-agir-9060.asp?1=1</text:a><text:line-break/><text:line-break/>AFP 15/09/08 Lait frelaté en Chine: 1.200 bébés malades, 53 dans un état<text:line-break/>grave<text:line-break/><text:a xlink:type="simple" xlink:href="http://www.aujourdhuilachine.com/informations-chine-lait-frelate-en-chine--bebes-malades--dans-un-etat-grave-9061.asp?1=1">http://www.aujourdhuilachine.com/informations-chine-lait-frelate-en-chine--bebes-malades--dans-un-etat-grave-9061.asp?1=1</text:a><text:line-break/><text:line-break/>AP 15/09/08 China makes first arrests in tainted milk probe<text:line-break/><text:a xlink:type="simple" xlink:href="http://www.hindu.com/thehindu/holnus/003200809151540.htm">http://www.hindu.com/thehindu/holnus/003200809151540.htm</text:a><text:line-break/><text:line-break/>TVNZ 15/09/08 Fonterra says milk powder sabotaged<text:line-break/><text:a xlink:type="simple" xlink:href="http://tvnz.co.nz/view/page/1316907/2075214">http://tvnz.co.nz/view/page/1316907/2075214</text:a><text:line-break/><text:line-break/>TSR 15/09/08 chine: deux nourrissons sont morts après avoir bu du lait<text:line-break/>contaminé. 1200 cas de maladie recensés<text:line-break/><text:a xlink:type="simple" xlink:href="http://www.tsr.ch/tsr/index.html?siteSect=200002&amp;sid=9721927&amp;cKey=1221468375000">http://www.tsr.ch/tsr/index.html?siteSect=200002&amp;sid=9721927&amp;cKey=1221468375000</text:a><text:line-break/><text:line-break/>AFP 14/09/08 Scandale du lait contaminé en Chine : Fonterra partenaire de<text:line-break/>Sanlu était au courant<text:line-break/><text:a xlink:type="simple" xlink:href="http://www.aujourdhuilachine.com/informations-chine-scandale-du-lait-contamine-en-chine-fonterra-partenaire-de-sanlu-etait-au-courant-9051.asp?1=1">http://www.aujourdhuilachine.com/informations-chine-scandale-du-lait-contamine-en-chine-fonterra-partenaire-de-sanlu-etait-au-courant-9051.asp?1=1</text:a><text:line-break/><text:line-break/>AFP 14/09/08 China vows better food safety after baby milk scandal<text:line-break/><text:a xlink:type="simple" xlink:href="http://afp.google.com/article/ALeqM5hGWeIWpZIv7uW9vyuP7fEH0lFLAQ">http://afp.google.com/article/ALeqM5hGWeIWpZIv7uW9vyuP7fEH0lFLAQ</text:a><text:line-break/><text:line-break/>CHINAVIEW 14/09/08 China to publicize results of nationwide milk powder<text:line-break/>inspection in two days<text:line-break/><text:a xlink:type="simple" xlink:href="http://news.xinhuanet.com/english/2008-09/14/content_10002308.htm">http://news.xinhuanet.com/english/2008-09/14/content_10002308.htm</text:a><text:line-break/><text:line-break/>STUFF 14/09/08 NZ baby food tested after China health investigation<text:line-break/><text:a xlink:type="simple" xlink:href="http://www.stuff.co.nz/4692228a11.html">http://www.stuff.co.nz/4692228a11.html</text:a><text:line-break/><text:line-break/>METRO 12/09/08 Chine: enquête sur un scandale de lait pour bébé contaminé<text:line-break/><text:a xlink:type="simple" xlink:href="http://www.metrofrance.com/fr/article/afp/2008/09/12/cng_d0b6e6d04085806e0b523a8e3bb29399_541/index.xml">http://www.metrofrance.com/fr/article/afp/2008/09/12/cng_d0b6e6d04085806e0b523a8e3bb29399_541/index.xml</text:a><text:line-break/><text:line-break/>CHYPRE<text:line-break/><text:line-break/>CYPRUS MAIL 12/09/08 Major dairy producers insist checks rule out aflatoxin<text:line-break/>presence<text:line-break/><text:a xlink:type="simple" xlink:href="http://www.cyprus-mail.com/news/main.php?id=41357&amp;cat_id=1">http://www.cyprus-mail.com/news/main.php?id=41357&amp;cat_id=1</text:a><text:line-break/><text:line-break/><text:soft-page-break/>ESPAGNE<text:line-break/><text:line-break/>ABC 15/09/08 El brote de legionela de Carcaixent se cobra su segunda víctima<text:line-break/>mortal<text:line-break/><text:a xlink:type="simple" xlink:href="http://www.abc.es/20080915/valencia-valencia/brote-legionela-carcaixent-cobra-20080915.html">http://www.abc.es/20080915/valencia-valencia/brote-legionela-carcaixent-cobra-20080915.html</text:a><text:line-break/><text:line-break/>DIARIO DE IBZA 13/09/08 La conselleria de Sanidad da por «cerrado» el brote<text:line-break/>de legionelosis<text:line-break/><text:a xlink:type="simple" xlink:href="http://www.diariodeibiza.es/secciones/noticia.jsp?pRef=2008091300_2_272453__Pitises-i-Balears-conselleria-Sanidad-cerrado-brote-legionelosis">http://www.diariodeibiza.es/secciones/noticia.jsp?pRef=2008091300_2_272453__Pitises-i-Balears-conselleria-Sanidad-cerrado-brote-legionelosis</text:a><text:line-break/><text:line-break/>EL MUNDO 12/09/08 Consumo da por cerrado el brote de legionela detectado en<text:line-break/>Santa Eulària<text:line-break/><text:a xlink:type="simple" xlink:href="http://www.elmundo.es/elmundo/2008/09/12/baleares/1221238082.html">http://www.elmundo.es/elmundo/2008/09/12/baleares/1221238082.html</text:a><text:line-break/><text:line-break/>LA VOZ DE GALICIA 12/09/08 riesgos alimentarios<text:line-break/>Sanidad retira coquina de Perú tras detectar un brote de hepatitis A<text:line-break/><text:a xlink:type="simple" xlink:href="http://www.lavozdegalicia.es/galicia/2008/09/12/0003_7133453.htm">http://www.lavozdegalicia.es/galicia/2008/09/12/0003_7133453.htm</text:a><text:line-break/><text:line-break/>ETATS UNIS<text:line-break/><text:line-break/>KOCO 13/09/08 Number Stricken In E. coli Outbreak Grows<text:line-break/>Nearly 300 People Now Sickened In Locust Grove Case<text:line-break/><text:a xlink:type="simple" xlink:href="http://www.koco.com/news/17467069/detail.html">http://www.koco.com/news/17467069/detail.html</text:a><text:line-break/><text:line-break/>FAY OBSERVER 14/09/08 'Use by' dates on foods aren't safety dates<text:line-break/><text:a xlink:type="simple" xlink:href="http://www.fayobserver.com/article?id=304541">http://www.fayobserver.com/article?id=304541</text:a><text:line-break/><text:line-break/>NBC5 12/09/08 Illegal Fish Made Us Sick, Lawsuit Claims<text:line-break/>Two Poisoned By Illegal Puffer Fish Sue North Side Store<text:line-break/><text:a xlink:type="simple" xlink:href="http://www.nbc5.com/news/17463042/detail.html">http://www.nbc5.com/news/17463042/detail.html</text:a><text:line-break/><text:line-break/>STAR TELEGRAM 13/09/08 Tarrant County has confirmed 419 cases of<text:line-break/>cryptosporidium this summer<text:line-break/><text:a xlink:type="simple" xlink:href="http://www.star-telegram.com/health/story/905633.html">http://www.star-telegram.com/health/story/905633.html</text:a><text:line-break/><text:line-break/>STAR TELEGRAM 12/09/08 419 cases of crypto confirmed in Tarrant County this<text:line-break/>summer<text:line-break/><text:a xlink:type="simple" xlink:href="http://www.star-telegram.com/northeast/story/905304.html">http://www.star-telegram.com/northeast/story/905304.html</text:a><text:line-break/><text:line-break/>NURSE.COM 12/09/08 Daily News: MRSA Cases Double in Children<text:line-break/><text:a xlink:type="simple" xlink:href="http://include.nurse.com/apps/pbcs.dll/article?AID=/20080912/ALL01/109080135/-1/frontpage">http://include.nurse.com/apps/pbcs.dll/article?AID=/20080912/ALL01/109080135/-1/frontpage</text:a><text:line-break/><text:line-break/>CIDRAP 11/09/08 Firm wins $65 million contract for botulism treatments<text:line-break/><text:a xlink:type="simple" xlink:href="http://www.cidrap.umn.edu/cidrap/content/bt/botulism/news/sep1108botulism-br.html">http://www.cidrap.umn.edu/cidrap/content/bt/botulism/news/sep1108botulism-br.html</text:a><text:line-break/><text:line-break/>FRANCE<text:line-break/><text:line-break/>KAIRN 14/09/08 Pâté d'ours en dégustation et vente aux enchères dans l'Isère<text:line-break/><text:a xlink:type="simple" xlink:href="http://www.kairn.com/news_escalade_65040.html">http://www.kairn.com/news_escalade_65040.html</text:a><text:line-break/><text:line-break/>VAR MATIN 15/09/08 Comment les enfants allergiques sont accueillis à la<text:line-break/><text:soft-page-break/>cantine<text:line-break/><text:a xlink:type="simple" xlink:href="http://www.varmatin.com/ra/sante/146789/la-seyne-sur-mer-comment-les-enfants-allergiques-sont-accueillis-a-la-cantine">http://www.varmatin.com/ra/sante/146789/la-seyne-sur-mer-comment-les-enfants-allergiques-sont-accueillis-a-la-cantine</text:a><text:line-break/><text:line-break/>LA VOIX DU NORD 14/09/08 Les produits de la pêche sont-ils sûrs ? Les<text:line-break/>risques et les bienfaits du poisson expliqués par l'AFSSA<text:line-break/>Les produits de la pêche sont-ils sûrs ? Les risques et les bienfaits du<text:line-break/>poisson expliqués par l'AFSSA<text:line-break/><text:line-break/>SANTE MAGAZINE 15/09/08 Graisses trans : l'association des industries<text:line-break/>alimentaires fait le point<text:line-break/><text:a xlink:type="simple" xlink:href="http://sante-medecine.commentcamarche.net/actualites/graisses-trans-l-association-des-industries-alimentaires-fait-le-point-107677-actualite.php3">http://sante-medecine.commentcamarche.net/actualites/graisses-trans-l-association-des-industries-alimentaires-fait-le-point-107677-actualite.php3</text:a><text:line-break/><text:line-break/>INDONESIE<text:line-break/><text:line-break/>TEMPO TIMES 12/09/08 Expired Food Confiscated from Hypermarket<text:line-break/><text:a xlink:type="simple" xlink:href="http://www.tempointeractive.com/hg/nasional/2008/09/12/brk,20080912-135142,uk.html">http://www.tempointeractive.com/hg/nasional/2008/09/12/brk,20080912-135142,uk.html</text:a><text:line-break/><text:line-break/>MEXIQUE<text:line-break/><text:line-break/>OEM 12/09/08 Deberán cumplir más de 280 carnicerías con normas sanitarias<text:line-break/><text:a xlink:type="simple" xlink:href="http://www.oem.com.mx/elsoldezacatecas/notas/n849678.htm">http://www.oem.com.mx/elsoldezacatecas/notas/n849678.htm</text:a><text:line-break/><text:line-break/>TURQUIE<text:line-break/><text:line-break/>VOICES NEWSPAPER 13/09/08 Brits hit by food poisoning<text:line-break/><text:a xlink:type="simple" xlink:href="http://www.voicesnewspaper.com/modules.php?name=News&amp;file=article&amp;sid=2201">http://www.voicesnewspaper.com/modules.php?name=News&amp;file=article&amp;sid=2201</text:a><text:line-break/><text:line-break/>TIMES 14/09/08 Hundreds struck down in First Choice 'food poisoning'<text:line-break/><text:a xlink:type="simple" xlink:href="http://www.timesonline.co.uk/tol/travel/news/article4740581.ece">http://www.timesonline.co.uk/tol/travel/news/article4740581.ece</text:a><text:line-break/><text:line-break/>VIETNAM<text:line-break/><text:line-break/>NHAN DAN 15/09/08 Vietnam, China step up food hygiene co-operation<text:line-break/><text:a xlink:type="simple" xlink:href="http://www.nhandan.com.vn/english/life/150908/life_vnc.htm">http://www.nhandan.com.vn/english/life/150908/life_vnc.htm</text:a><text:line-break/><text:line-break/>ESST<text:line-break/>____<text:line-break/><text:line-break/>ETATS UNIS<text:line-break/><text:line-break/>MLIVE 11/09/08 Mich. officials change hunting rules for CWD zone<text:line-break/><text:a xlink:type="simple" xlink:href="http://www.mlive.com/sportsflash/index.ssf?/%21ase/sports-30/1221169456278600.xml&amp;storylist=michigansports">http://www.mlive.com/sportsflash/index.ssf?/base/sports-30/1221169456278600.xml&amp;storylist=michigansports</text:a><text:line-break/><text:line-break/>PESTICIDES<text:line-break/>__________<text:line-break/><text:line-break/>ALGERIE<text:line-break/><text:line-break/>LA KABYLIE 13/09/08 Une bestiole pire que le criquet envahit l'Algérie<text:line-break/><text:soft-page-break/><text:a xlink:type="simple" xlink:href="http://www.la-kabylie.com/actu/dossiers/dossier-1503-une-bestiole-pire-que-criquet-envahit-lalgerie.html">http://www.la-kabylie.com/actu/dossiers/dossier-1503-une-bestiole-pire-que-criquet-envahit-lalgerie.html</text:a><text:line-break/><text:line-break/>BRESIL<text:line-break/><text:line-break/>CHINAVIEW 15/09/08 Authorities warn most chemicals used in Brazil's major<text:line-break/>fruit growing area carcinogenic<text:line-break/><text:a xlink:type="simple" xlink:href="http://news.xinhuanet.com/english/2008-09/15/content_10005022.htm">http://news.xinhuanet.com/english/2008-09/15/content_10005022.htm</text:a><text:line-break/><text:line-break/>MAROC<text:line-break/><text:line-break/>CASAFREE 14/09/08 Actualité Maroc : Agriculture : Un micro lépidoptère fait<text:line-break/>des dégâts importants sur la tomate dans la province de Nador<text:line-break/><text:a xlink:type="simple" xlink:href="http://www.casafree.com/modules/news/article.php?storyid=22632">http://www.casafree.com/modules/news/article.php?storyid=22632</text:a><text:line-break/><text:line-break/>SENEGAL<text:line-break/><text:line-break/>APS 13/09/08 UTILISATION DES PESTICIDES DANS LE DELTA DU FLEUVE SENEGAL<text:line-break/><text:a xlink:type="simple" xlink:href="http://www.sudonline.sn/spip.php?article13766">http://www.sudonline.sn/spip.php?article13766</text:a><text:line-break/><text:line-break/>OGM et NANOTECHNOLOGIES<text:line-break/>_______________________<text:line-break/><text:line-break/>* OGM et NANOTECHNOLOGIES - Autres<text:line-break/><text:line-break/>CHEMICAL &amp; ENGINEERING 15/09/08 Evaluating Nanomaterials<text:line-break/>Research alliance will develop means to predict hazards of nanoscale<text:line-break/>materials<text:line-break/><text:a xlink:type="simple" xlink:href="http://pubs.acs.org/cen/news/86/i37/8637notw1.html">http://pubs.acs.org/cen/news/86/i37/8637notw1.html</text:a><text:line-break/><text:line-break/>ECOLOGIE<text:line-break/>__________<text:line-break/><text:line-break/>BANGLADESH<text:line-break/><text:line-break/>THAINDIAN 12/09/08 Bangladesh launched climate action plan<text:line-break/><text:a xlink:type="simple" xlink:href="http://www.thaindian.com/newsportal/sports/bangladesh-launched-climate-action-plan_10095040.html">http://www.thaindian.com/newsportal/sports/bangladesh-launched-climate-action-plan_10095040.html</text:a><text:line-break/><text:line-break/><text:line-break/><text:line-break/>FRANCE<text:line-break/><text:line-break/>AFP 12/09/08 Homologation des substances chimiques : retard "inquiétant" de<text:line-break/>la France<text:line-break/><text:a xlink:type="simple" xlink:href="http://afp.google.com/article/ALeqM5i4F-aVwv7s_TAzXqDpZLbxg0JpoA">http://afp.google.com/article/ALeqM5i4F-aVwv7s_TAzXqDpZLbxg0JpoA</text:a><text:line-break/><text:line-break/>INDE<text:line-break/><text:line-break/>THE MED GURU 13/09/08 Drinking Water Contaminated by Medicinal Residues<text:line-break/><text:a xlink:type="simple" xlink:href="http://www.themedguru.com/articles/drinking_water_contaminated_by_medicinal_residues-86110386.html">http://www.themedguru.com/articles/drinking_water_contaminated_by_medicinal_residues-86110386.html</text:a><text:line-break/><text:soft-page-break/><text:line-break/>ROYAUME UNI<text:line-break/><text:line-break/>MORE THAN WASTE 13/09/08 Scottish abattoir fined £1,500 for storing<text:line-break/>uncovered waste on site<text:line-break/><text:a xlink:type="simple" xlink:href="http://www.morethanwaste.com/Site/Default.aspx/C60179171D7B68B2A6AB">http://www.morethanwaste.com/Site/Default.aspx/C60179171D7B68B2A6AB</text:a><text:line-break/><text:line-break/>ZOONOSES et MALADIES EMERGENTES<text:line-break/>_______________________________<text:line-break/><text:line-break/>AUTRICHE<text:line-break/><text:line-break/>ORF 14/09/08 Österreich ist tollwutfrei<text:line-break/><text:a xlink:type="simple" xlink:href="http://oesterreich.orf.at/stories/306778/">http://oesterreich.orf.at/stories/306778/</text:a><text:line-break/><text:line-break/>CHINE<text:line-break/><text:line-break/>FUTURA SCIENCES 15/09/08 Epidémie de rage humaine en Chine<text:line-break/><text:a xlink:type="simple" xlink:href="http://www.futura-sciences.com/fr/news/t/medecine/d/epidemie-de-rage-humaine-en-chine_16678/">http://www.futura-sciences.com/fr/news/t/medecine/d/epidemie-de-rage-humaine-en-chine_16678/</text:a><text:line-break/><text:line-break/>CUBA<text:line-break/><text:line-break/>CUBAHEADLINES 15/09/08 Cuba Produces Vaccine against Leptospirosis<text:line-break/><text:a xlink:type="simple" xlink:href="http://www.cubaheadlines.com/2008/09/15/13383/cuba_produces_vaccine_against_leptospirosis.html">http://www.cubaheadlines.com/2008/09/15/13383/cuba_produces_vaccine_against_leptospirosis.html</text:a><text:line-break/><text:line-break/>ETATS UNIS<text:line-break/><text:line-break/>DESERET NEWS 12/09/08 Hantavirus kills Roosevelt man<text:line-break/><text:a xlink:type="simple" xlink:href="http://deseretnews.com/article/1,5143,700258031,00.html">http://deseretnews.com/article/1,5143,700258031,00.html</text:a><text:line-break/><text:line-break/>UPI 11/09/08 Hantavirus kills Utah man<text:line-break/><text:a xlink:type="simple" xlink:href="http://www.upi.com/Science_News/2008/09/11/Hantavirus_kills_Utah_man/UPI-73131221164402/">http://www.upi.com/Science_News/2008/09/11/Hantavirus_kills_Utah_man/UPI-73131221164402/</text:a><text:line-break/><text:line-break/>DBTECHNO 15/09/08 First Death From West Nile Virus Confirmed In LA<text:line-break/><text:a xlink:type="simple" xlink:href="http://www.dbtechno.com/health/2008/09/15/first-death-from-west-nile-virus-confirmed-in-la/">http://www.dbtechno.com/health/2008/09/15/first-death-from-west-nile-virus-confirmed-in-la/</text:a><text:line-break/><text:line-break/>HERALD EXTRA 12/09/08 Hantavirus claims first Utah victim since 2004<text:line-break/><text:a xlink:type="simple" xlink:href="http://www.heraldextra.com/content/view/280380/182/">http://www.heraldextra.com/content/view/280380/182/</text:a><text:line-break/><text:line-break/>FIDJI<text:line-break/><text:line-break/>RNZI 12/09/08 Doctors increasingly concerned about dengue in Fiji<text:line-break/><text:a xlink:type="simple" xlink:href="http://www.rnzi.com/pages/news.php?op=read&amp;id=41971">http://www.rnzi.com/pages/news.php?op=read&amp;id=41971</text:a><text:line-break/><text:line-break/>FRANCE<text:line-break/><text:line-break/>LA VOIX DU NORD 14/09/08 Le rat musqué hante les communes du canton<text:line-break/>d'Audruicq<text:line-break/><text:a xlink:type="simple" xlink:href="http://www.lavoixdunord.fr/Locales/Calais/actualite/Autour_de_Calais/Ardres_Audruicq_et_alentours/2008/09/14/article_le-rat-musque-hante-les-communes-du-cant.shtml">http://www.lavoixdunord.fr/Locales/Calais/actualite/Autour_de_Calais/Ardres_Audruicq_et_alentours/2008/09/14/article_le-rat-musque-hante-les-communes-du-cant.shtml</text:a><text:line-break/><text:line-break/><text:soft-page-break/>AFP 12/09/08 L'épidémie de dengue continue en Nouvelle-Calédonie malgré la<text:line-break/>saison fraîche<text:line-break/><text:a xlink:type="simple" xlink:href="http://www.romandie.com/infos/news2/080912064059.f5f7pq58.asp">http://www.romandie.com/infos/news2/080912064059.f5f7pq58.asp</text:a><text:line-break/><text:line-break/>MADAGASCAR<text:line-break/><text:line-break/>L EXPRESS DE MADAGASCAR 12/09/08 Vigilance face à la fièvre de la vallée du<text:line-break/>rift<text:line-break/><text:a xlink:type="simple" xlink:href="http://www.lexpressmada.com/display.php?p=display&amp;id=20562">http://www.lexpressmada.com/display.php?p=display&amp;id=20562</text:a><text:line-break/><text:line-break/>MEXIQUE<text:line-break/><text:line-break/>SENDERODELPEJE 11/09/08 Refuerzan prevención de dengue en Yucatán<text:line-break/><text:a xlink:type="simple" xlink:href="http://senderodelpeje.com/sdp/contenido/2008/09/11/36725">http://senderodelpeje.com/sdp/contenido/2008/09/11/36725</text:a><text:line-break/><text:line-break/>PAKISTAN<text:line-break/><text:line-break/>DAILY TIMES 13/09/08 Karachi doctors work on new national rabies survey<text:line-break/><text:a xlink:type="simple" xlink:href="http://www.dailytimes.com.pk/default.asp?page=2008%5C09%5C13%5Cstory_13-9-2008_pg12_11">http://www.dailytimes.com.pk/default.asp?page=2008%5C09%5C13%5Cstory_13-9-2008_pg12_11</text:a><text:line-break/><text:line-break/>ROYAUME UNI<text:line-break/><text:line-break/>TELEGRAPH 12/09/08 Woman dies after being scratched by rat (Leptospirose)<text:line-break/>A woman has died from a rare disease after she was scratched by a rat that<text:line-break/>she was trying to free from her garden bird feeder.<text:line-break/><text:a xlink:type="simple" xlink:href="http://www.telegraph.co.uk/news/uknews/2827111/Woman-dies-after-being-scratched-by-rat.html">http://www.telegraph.co.uk/news/uknews/2827111/Woman-dies-after-being-scratched-by-rat.html</text:a><text:line-break/><text:line-break/>URUGUAY<text:line-break/><text:line-break/>EL PAIS 13/09/08 Veterinarios piden al MSP que disponga vacunas contra rabia<text:line-break/><text:line-break/><text:a xlink:type="simple" xlink:href="http://www.elpais.com.uy/08/09/13/pciuda_369581.asp">http://www.elpais.com.uy/08/09/13/pciuda_369581.asp</text:a><text:line-break/><text:line-break/>VIETNAM<text:line-break/><text:line-break/>NHAN DAN 12/09/08 Danger of dengue and virus fevers caused by a new kind of<text:line-break/>mosquitoes in Hanoi warned<text:line-break/><text:a xlink:type="simple" xlink:href="http://www.nhandan.com.vn/english/life/120908/life_da.htm">http://www.nhandan.com.vn/english/life/120908/life_da.htm</text:a><text:line-break/><text:line-break/>DIVERS<text:line-break/><text:line-break/>7THSPACE 12/09/08 A novel receptor - ligand pathway for entry of Francisella<text:line-break/>tularensis in monocyte-like THP-1 cells: interaction between surface<text:line-break/>nucleolin and bacterial elongation factor Tu<text:line-break/><text:a xlink:type="simple" xlink:href="http://7thspace.com/headlines/292645/a_novel_receptor___ligand_pathway_for_entry_of_francisella_tularensis_in_monocyte_like_thp_1_cells_interaction_between_surface_nucleolin_and_bacterial_elongation_factor_tu.html">http://7thspace.com/headlines/292645/a_novel_receptor___ligand_pathway_for_entry_of_francisella_tularensis_in_monocyte_like_thp_1_cells_interaction_between_surface_nucleolin_and_bacterial_elongation_factor_tu.html</text:a><text:line-break/><text:line-break/>SANTE ANIMALE<text:line-break/>_______________<text:line-break/><text:line-break/><text:soft-page-break/>BRESIL<text:line-break/><text:line-break/>JORNAL PEQUENO 14/09/08 Maranhão deve atingir classificação de Baixo Risco<text:line-break/>em febre aftosa até 2009<text:line-break/><text:a xlink:type="simple" xlink:href="http://www.jornalpequeno.com.br/2008/9/14/Pagina87182.htm">http://www.jornalpequeno.com.br/2008/9/14/Pagina87182.htm</text:a><text:line-break/><text:line-break/>ESPAGNE<text:line-break/><text:line-break/>LA VOZ DE GALICIA 14/09/08 ganadería - La lengua azul no se frena y Galicia<text:line-break/>asumirá un alto coste<text:line-break/><text:a xlink:type="simple" xlink:href="http://www.lavozdegalicia.es/sociedad/2008/09/14/0003_7138317.htm">http://www.lavozdegalicia.es/sociedad/2008/09/14/0003_7138317.htm</text:a><text:line-break/><text:line-break/>EL DIARIO MONTANES 14/09/08 TRIBUNA LIBRE - Lengua azul por estupor<text:line-break/><text:a xlink:type="simple" xlink:href="http://www.eldiariomontanes.es/20080914/cantabria/tribuna-libre/lengua-azul-estupor-20080914.html">http://www.eldiariomontanes.es/20080914/cantabria/tribuna-libre/lengua-azul-estupor-20080914.html</text:a><text:line-break/><text:line-break/>FINANZAS 08/09/08 NAV-LENGUA AZULGobierno foral inicia vacunación masiva del<text:line-break/>serotipo 8, sin casos en Navarra<text:line-break/><text:a xlink:type="simple" xlink:href="http://www.finanzas.com/noticias/empresas/2008-09-08/39253_gobierno-foral-inicia-vacunacion-masiva.html">http://www.finanzas.com/noticias/empresas/2008-09-08/39253_gobierno-foral-inicia-vacunacion-masiva.html</text:a><text:line-break/><text:line-break/>EL COMERCIO 12/09/08 «Vacunaremos el ganado durante dos años para erradicar<text:line-break/>la 'lengua azul'»<text:line-break/><text:a xlink:type="simple" xlink:href="http://www.elcomerciodigital.com/gijon/20080912/asturias/vacunaremos-ganado-durante-anos-20080912.html">http://www.elcomerciodigital.com/gijon/20080912/asturias/vacunaremos-ganado-durante-anos-20080912.html</text:a><text:line-break/><text:line-break/>ETATS UNIS<text:line-break/><text:line-break/>HPJ 11/09/08 Feral swine regulations will take effect Oct. 1<text:line-break/><text:a xlink:type="simple" xlink:href="http://www.hpj.com/archives/2008/sep08/sep15/Feralswineregulationswillta.cfm?title=Feral%20swine%20regulations%20will%20take%20effect%20Oct.%201">http://www.hpj.com/archives/2008/sep08/sep15/Feralswineregulationswillta.cfm?title=Feral%20swine%20regulations%20will%20take%20effect%20Oct.%201</text:a><text:line-break/><text:line-break/>HONGRIE<text:line-break/><text:line-break/>AGD 14/09/08 'Blauwtong in Hongarije'<text:line-break/><text:a xlink:type="simple" xlink:href="http://www.agd.nl/1060367/Nieuws/Artikel/Blauwtong-in-Hongarije.htm">http://www.agd.nl/1060367/Nieuws/Artikel/Blauwtong-in-Hongarije.htm</text:a><text:line-break/><text:line-break/>MAROC<text:line-break/><text:line-break/>BLADI 14/09/08 Production au Maroc d'un vaccin contre la peste des petits<text:line-break/>ruminants<text:line-break/><text:a xlink:type="simple" xlink:href="http://www.biladi.ma/70340-production-au-maroc-d-un-vaccin-contre-la-peste-des-petits-ruminants.htm">http://www.biladi.ma/70340-production-au-maroc-d-un-vaccin-contre-la-peste-des-petits-ruminants.htm</text:a><text:line-break/><text:line-break/>PAYS BAS<text:line-break/><text:line-break/>RTV NOORD 13/09/08 'Veeboeren onderschatten gevaar blauwtong'<text:line-break/><text:a xlink:type="simple" xlink:href="http://www.rtvnoord.nl/nieuws/index.asp?actie=totaalbericht&amp;pid=75769">http://www.rtvnoord.nl/nieuws/index.asp?actie=totaalbericht&amp;pid=75769</text:a><text:line-break/><text:line-break/>ROYAUME UNI<text:line-break/><text:line-break/>THIS IS WESTERN MORNING NEWS 15/09/08 Bluetongue discovered on Somerset farm<text:line-break/><text:soft-page-break/><text:a xlink:type="simple" xlink:href="http://www.thisiswesternmorningnews.co.uk/news/Bluetongue-discovered-farm-Somerset/article-326651-detail/article.html">http://www.thisiswesternmorningnews.co.uk/news/Bluetongue-discovered-farm-Somerset/article-326651-detail/article.html</text:a><text:line-break/><text:line-break/>FARMINGUK 12/09/08 Bluetongue is found in seven cows (importation<text:line-break/>d'Allemagne)<text:line-break/><text:a xlink:type="simple" xlink:href="http://www.farminguk.com/news/Bluetongue-is-found-in-seven-cows8559.asp">http://www.farminguk.com/news/Bluetongue-is-found-in-seven-cows8559.asp</text:a><text:line-break/><text:line-break/>FARMERS GUARDIAN 12/09/08 Bluetongue - one year on<text:line-break/><text:a xlink:type="simple" xlink:href="http://www.farmersguardian.com/story.asp?sectioncode=24&amp;storycode=21226">http://www.farmersguardian.com/story.asp?sectioncode=24&amp;storycode=21226</text:a><text:line-break/><text:line-break/>FWI 12/09/08 Report highlights lead poisoning risk to free range poultry<text:line-break/><text:a xlink:type="simple" xlink:href="http://www.fwi.co.uk/Articles/2008/09/12/111994/report-highlights-lead-poisoning-risk-to-free-range-poultry.html">http://www.fwi.co.uk/Articles/2008/09/12/111994/report-highlights-lead-poisoning-risk-to-free-range-poultry.html</text:a><text:line-break/><text:line-break/>SENEGAL<text:line-break/><text:line-break/>SUD ONLINE 13/09/08 LUTTE CONTRE LES MALADIES ANIMALES<text:line-break/>500 millions de F Cfa à la disposition des vétérinaires<text:line-break/><text:a xlink:type="simple" xlink:href="http://www.sudonline.sn/spip.php?article13764">http://www.sudonline.sn/spip.php?article13764</text:a><text:line-break/><text:line-break/>SUISSE<text:line-break/><text:line-break/>AGRARHEUTE 13/09/08 Schweiz hat drei neue Fälle der Blauzungenkrankheit<text:line-break/><text:a xlink:type="simple" xlink:href="http://agrarheute.com/panorama/panorama/schweiz_hat_drei_neue_f%E4lle_der_blauzungenkrankheit_.html?redid=235745">http://agrarheute.com/panorama/panorama/schweiz_hat_drei_neue_f%E4lle_der_blauzungenkrankheit_.html?redid=235745</text:a><text:line-break/><text:line-break/>RJB 15/09/08 Genève bannit trois nouvelles races de chiens de son territoire<text:line-break/><text:a xlink:type="simple" xlink:href="http://www.rjb.ch/rjb/actualite/nationale/15908geneve_bannit_trois_nouvelles_races_de_chiens_de_son_territoire.html">http://www.rjb.ch/rjb/actualite/nationale/15908geneve_bannit_trois_nouvelles_races_de_chiens_de_son_territoire.html</text:a><text:line-break/><text:line-break/>VIETNAM<text:line-break/><text:line-break/>NHAN DAN 15/09/08 Lao Cai province declared free of blue ear disease<text:line-break/><text:a xlink:type="simple" xlink:href="http://www.nhandan.com.vn/english/life/150908/life_lc.htm">http://www.nhandan.com.vn/english/life/150908/life_lc.htm</text:a><text:line-break/><text:line-break/>Cordialement<text:line-break/>BP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initial-creator>bruno peiffer</meta:initial-creator>
    <meta:creation-date>2008-09-16T21:31:00</meta:creation-date>
    <dc:creator>bruno peiffer</dc:creator>
    <dc:date>2008-11-18T23:21:08</dc:date>
    <meta:editing-cycles>4</meta:editing-cycles>
    <meta:editing-duration>PT10H21M1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0" meta:paragraph-count="1" meta:word-count="2421" meta:character-count="16425"/>
  </office:meta>
</office:document-meta>
</file>