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EUDI 11 SEPTEMBRE 2008</text:span><text:line-break/><text:line-break/>FRANCE<text:line-break/><text:line-break/>DEVELOPPEMENT DURABLE JOURNAL 11/09/08 REACH : La France toujours en retard<text:line-break/><text:a xlink:type="simple" xlink:href="http://www.developpementdurablelejournal.com/spip.php?article3217">http://www.developpementdurablelejournal.com/spip.php?article3217</text:a><text:line-break/><text:line-break/>ENVIRO2B 11/09/08 L'AFNOR lance le site "ecolabels.fr"<text:line-break/><text:a xlink:type="simple" xlink:href="http://www.enviro2b.com/environnement-actualite-developpement-durable/16989/article.html">http://www.enviro2b.com/environnement-actualite-developpement-durable/16989/article.html</text:a><text:line-break/><text:line-break/>MALI<text:line-break/><text:line-break/>MALIWEB 11/09/08 Insalubrité à Bamako : La marche désespérée vers un cadre<text:line-break/>de vie sain<text:line-break/><text:a xlink:type="simple" xlink:href="http://www.maliweb.net/category.php?NID=35446&amp;intr=">http://www.maliweb.net/category.php?NID=35446&amp;intr=</text:a><text:line-break/><text:line-break/>* ECOLOGIE - Autres<text:line-break/><text:line-break/>INDEPENDENT 11/09/08 New 'super worms' may clean up heavy metals<text:line-break/><text:a xlink:type="simple" xlink:href="http://www.independent.co.uk/news/science/new-super-worms-may-clean-up-heavy-metals-925580.html">http://www.independent.co.uk/news/science/new-super-worms-may-clean-up-heavy-metals-925580.html</text:a><text:line-break/><text:line-break/>ZOONOSES et MALADIES EMERGENTES<text:line-break/>_______________________________<text:line-break/><text:line-break/>ALLEMAGNE<text:line-break/><text:line-break/>TIERGESUNDHEIT 10/09/08 Ist Deutschland tollwutfrei?<text:line-break/><text:a xlink:type="simple" xlink:href="http://www.tiergesundheit-aktuell.de/kleintiere/aktuelles-180.php?seite=">http://www.tiergesundheit-aktuell.de/kleintiere/aktuelles-180.php?seite=</text:a><text:line-break/><text:line-break/>CANADA<text:line-break/><text:line-break/>EDMONTON SUN 10/09/08 Rabies vaccines hit by supply problems - Officials<text:line-break/>scrambling to avoid shortage<text:line-break/><text:a xlink:type="simple" xlink:href="http://www.edmontonsun.com/News/Canada/2008/09/10/6724416.html">http://www.edmontonsun.com/News/Canada/2008/09/10/6724416.html</text:a><text:line-break/><text:line-break/>ETATS UNIS<text:line-break/><text:line-break/>SOUTH COAST TODAY 11/09/08 Expert is often needed for diagnosis of Lyme<text:line-break/>disease<text:line-break/><text:a xlink:type="simple" xlink:href="http://www.southcoasttoday.com/apps/pbcs.dll/article?AID=/20080911/LIFE/809110302">http://www.southcoasttoday.com/apps/pbcs.dll/article?AID=/20080911/LIFE/809110302</text:a><text:line-break/><text:line-break/>ICT 10/09/08 Study Demonstrates AHCC's Effectiveness Against the West Nile<text:line-break/>Virus<text:line-break/><text:a xlink:type="simple" xlink:href="http://www.infectioncontroltoday.com/hotnews/ahcc-west-nile-virus.html">http://www.infectioncontroltoday.com/hotnews/ahcc-west-nile-virus.html</text:a><text:line-break/><text:line-break/>REPUBLIQUE DOMINICAINE<text:line-break/><text:line-break/>DOMINICAN TODAY 10/09/08 Admitting dengue cases, Health chief says they're<text:line-break/>fewer than 2007<text:line-break/><text:a xlink:type="simple" xlink:href="http://www.dominicantoday.com/dr/local/2008/9/10/29366/Admitting-dengue-cases-Health-chiefsays-theyre-fewer-than-2007">http://www.dominicantoday.com/dr/local/2008/9/10/29366/Admitting-dengue-cases-Health-chiefsays-theyre-fewer-than-2007</text:a><text:line-break/><text:soft-page-break/><text:line-break/>SANTE ANIMALE<text:line-break/>_______________<text:line-break/><text:line-break/>ALLEMAGNE<text:line-break/><text:line-break/>OSTSEE ZEITUNG 10/09/08 Über 80 Prozent der Tiere gegen Blauzungenkrankheit<text:line-break/>geimpft<text:line-break/><text:a xlink:type="simple" xlink:href="http://www.ostsee-zeitung.de/mantel_Letzte_Meldungen.phtml?SID=b631328828b55014148850e705986146&amp;Param=DPA-Artikel&amp;ID=iptc-wap-20080910-221-dpa_18897728&amp;LC=1221050284">http://www.ostsee-zeitung.de/mantel_Letzte_Meldungen.phtml?SID=b631328828b55014148850e705986146&amp;Param=DPA-Artikel&amp;ID=iptc-wap-20080910-221-dpa_18897728&amp;LC=1221050284</text:a><text:line-break/><text:line-break/>RAIFFEISEN 10/09/08 Mecklenburg-Vorpommern zieht positive Bilanz bei Impfung<text:line-break/>gegen Blauzungenkrankheit<text:line-break/><text:a xlink:type="simple" xlink:href="http://www.raiffeisen.com/news/artikel/30208969">http://www.raiffeisen.com/news/artikel/30208969</text:a><text:line-break/><text:line-break/>AUSTRALIE<text:line-break/><text:line-break/>APVMA 10/07/08 Warning against veterinary treatments for head lice<text:line-break/><text:a xlink:type="simple" xlink:href="http://www.apvma.gov.au/new/hottopics_flea.shtml">http://www.apvma.gov.au/new/hottopics_flea.shtml</text:a><text:line-break/><text:line-break/>SMH 11/09/08 Expert to oversee horse importation<text:line-break/><text:a xlink:type="simple" xlink:href="http://news.smh.com.au/national/expert-to-oversee-horse-importation-20080911-4eio.html">http://news.smh.com.au/national/expert-to-oversee-horse-importation-20080911-4eio.html</text:a><text:line-break/><text:line-break/>STUFF 11/09/08 Varroa outbreak in North Canterbury<text:line-break/><text:a xlink:type="simple" xlink:href="http://www.stuff.co.nz/stuff/4689304a3600.html">http://www.stuff.co.nz/stuff/4689304a3600.html</text:a><text:line-break/><text:line-break/>ABC 03/09/08 Grafton racehorse owner joins hendra class action<text:line-break/><text:a xlink:type="simple" xlink:href="http://www.abc.net.au/rural/news/content/200809/s2354131.htm">http://www.abc.net.au/rural/news/content/200809/s2354131.htm</text:a><text:line-break/><text:line-break/>BRESIL<text:line-break/><text:line-break/>CORREIO DO ESTADO 10/09/08 Mapa anuncia doação de 3 milhões de vacinas<text:line-break/>contra aftosa para a Bolívia<text:line-break/><text:a xlink:type="simple" xlink:href="http://www.correiodoestado.com.br/?conteudo=noticia_detalhe&amp;idNoticia=18616">http://www.correiodoestado.com.br/?conteudo=noticia_detalhe&amp;idNoticia=18616</text:a><text:line-break/><text:line-break/>EQUATEUR<text:line-break/><text:line-break/>LAGACETA 10/09/08 Fiebre aftosa - Rebrote en zona de influencia de Pucayacu<text:line-break/><text:a xlink:type="simple" xlink:href="http://www.lagaceta.com.ec/site/html/pagina.php?sc_id=1&amp;c_id=91&amp;pg_id=42268">http://www.lagaceta.com.ec/site/html/pagina.php?sc_id=1&amp;c_id=91&amp;pg_id=42268</text:a><text:line-break/><text:line-break/>EL DIARIO 10/09/08 GANADERÍA - Detectados 24 casos de fiebre aftosa en Los<text:line-break/>Ríos<text:line-break/><text:a xlink:type="simple" xlink:href="http://www.eldiario.com.ec/noticias-manabi-ecuador/91118-detectados-24-casos-de-fiebre-aftosa-en-los-rios/">http://www.eldiario.com.ec/noticias-manabi-ecuador/91118-detectados-24-casos-de-fiebre-aftosa-en-los-rios/</text:a><text:line-break/><text:line-break/>ESPAGNE<text:line-break/><text:line-break/>AGROSCOPE 11/09/08 Nuevo caso de lengua azul en Suecia<text:line-break/><text:a xlink:type="simple" xlink:href="http://www.agrocope.com/noticias.php?id=91162&amp;comu=&amp;ztipo=&amp;ini=0&amp;ini2=0">http://www.agrocope.com/noticias.php?id=91162&amp;comu=&amp;ztipo=&amp;ini=0&amp;ini2=0</text:a><text:line-break/><text:line-break/>ETATS UNIS<text:line-break/><text:soft-page-break/><text:line-break/>NEW RICHMOND NEWS 11/09/08 Wisconsin gets federal grant for VHS sampling<text:line-break/><text:a xlink:type="simple" xlink:href="http://www.newrichmond-news.com/articles/index.cfm?id=22439&amp;section=Outdoor%20News">http://www.newrichmond-news.com/articles/index.cfm?id=22439&amp;section=Outdoor%20News</text:a><text:line-break/><text:line-break/>FEDERAL REGISTER 11/09/08 Animal and Plant Health Inspection Service - RULES<text:line-break/>- Tuberculosis; Amend the Status of New Mexico from Accredited Free to<text:line-break/>Modified Accredited Advanced,<text:line-break/><text:a xlink:type="simple" xlink:href="http://www.access.gpo.gov/su_docs/fedreg/a080911c.html">http://www.access.gpo.gov/su_docs/fedreg/a080911c.html</text:a><text:line-break/><text:line-break/>FDA 09/09/08 CVM Update - FDA Alerts Veterinarians to New Directions for<text:line-break/>Eqvalan(R) (ivermectin) Liquid for Horses<text:line-break/><text:a xlink:type="simple" xlink:href="http://www.fda.gov/cvm/7904.htm">http://www.fda.gov/cvm/7904.htm</text:a><text:line-break/><text:line-break/>FDA 09/09/08 FDA Removes Its Portion of Interim Final Rule Banning African<text:line-break/>Rodents, Prairie Dogs and Other Animals<text:line-break/><text:a xlink:type="simple" xlink:href="http://www.fda.gov/cvm/7902.htm">http://www.fda.gov/cvm/7902.htm</text:a><text:line-break/><text:line-break/>APHIS USDA 10/09/08 Viral Hemorrhagic Septicemia Interim Rule, Q &amp; A<text:line-break/><text:a xlink:type="simple" xlink:href="http://www.aphis.usda.gov/publications/animal_health/content/printable_version/faq_vhs_interim_rule.pdf">http://www.aphis.usda.gov/publications/animal_health/content/printable_version/faq_vhs_interim_rule.pdf</text:a><text:line-break/><text:line-break/>APHIS USDA 10/09/08 USDA Establishes Live Fish Import and Interstate<text:line-break/>Movement Regulations to Prevent Spread of Viral Hemorrhagic Septicemia<text:line-break/><text:a xlink:type="simple" xlink:href="http://www.aphis.usda.gov/newsroom/content/2008/09/vhs_interim_rule.shtml">http://www.aphis.usda.gov/newsroom/content/2008/09/vhs_interim_rule.shtml</text:a><text:line-break/><text:line-break/>EUROPE<text:line-break/><text:line-break/>XINHUA 11/09/08 La Commission européenne propose un plan d'action pour la<text:line-break/>santé animale<text:line-break/><text:a xlink:type="simple" xlink:href="http://www.french.xinhuanet.com/french/2008-09/11/content_716665.htm">http://www.french.xinhuanet.com/french/2008-09/11/content_716665.htm</text:a><text:line-break/><text:line-break/>FRANCE<text:line-break/><text:line-break/>AGRISALON 11/09/08 Premiers cas de fièvre catarrhale ovine dans les<text:line-break/>Hautes-Pyrénées<text:line-break/><text:a xlink:type="simple" xlink:href="http://www.agrisalon.com/06-actu/article-21069.php?wysistatpr=ads_rss_21069">http://www.agrisalon.com/06-actu/article-21069.php?wysistatpr=ads_rss_21069</text:a><text:line-break/><text:line-break/>DINAN MAVILLE 11/09/08 Quatre nouveaux foyers de fièvre catarrhale<text:line-break/>Le département compte désormais six foyers infectieux. Si l'on en croit le<text:line-break/>Groupement de défense sanitaire, des dizaines d'autres devraient suivre.<text:line-break/><text:a xlink:type="simple" xlink:href="http://www.dinan.maville.com/Quatre-nouveaux-foyers-de-fievre-catarrhale-/re/actudet/actu_dep-701579------_actu.html">http://www.dinan.maville.com/Quatre-nouveaux-foyers-de-fievre-catarrhale-/re/actudet/actu_dep-701579------_actu.html</text:a><text:line-break/><text:line-break/>INFO35 10/09/08 Point sur la Fièvre catarrhale ovine<text:line-break/><text:a xlink:type="simple" xlink:href="http://www.info35.fr/viewnew.aspx?num=364">http://www.info35.fr/viewnew.aspx?num=364</text:a><text:line-break/><text:line-break/>LA GAZETTE ARIEGEOISE 10/09/08 Le Conseil général au soutien des éleveurs<text:line-break/>victimes de la fièvre catarrhale ovine et bovine<text:line-break/><text:a xlink:type="simple" xlink:href="http://www.gazette-ariegeoise.fr/spip.php?article746">http://www.gazette-ariegeoise.fr/spip.php?article746</text:a><text:line-break/><text:line-break/>PLEINCHAMP 11/09/08 Fièvre catarrhale ovine - Les Hautes-Pyrénées touchées<text:line-break/>par le sérotype 1<text:line-break/><text:soft-page-break/><text:a xlink:type="simple" xlink:href="http://www.pleinchamp.com/article/detail.aspx?id=33094&amp;menu_id=2&amp;page=1&amp;local=false&amp;pub_id=2">http://www.pleinchamp.com/article/detail.aspx?id=33094&amp;menu_id=2&amp;page=1&amp;local=false&amp;pub_id=2</text:a><text:line-break/><text:line-break/>VIGIE VIANDE 11/09/08 Outils de veille en santé animale / Info<text:line-break/><text:a xlink:type="simple" xlink:href="http://www.vigie-viande.info/VigieViande/VViande.nsf/3019c0c933c9ca97c1256f6c0056589e/b51bca375189ba3ec12574c100528804?OpenDocument">http://www.vigie-viande.info/VigieViande/VViande.nsf/3019c0c933c9ca97c1256f6c0056589e/b51bca375189ba3ec12574c100528804?OpenDocument</text:a><text:line-break/><text:a xlink:type="simple" xlink:href="http://www.vigie-viande.info/">http://www.vigie-viande.info/</text:a><text:line-break/><text:line-break/>MAROC<text:line-break/><text:line-break/>ALGERIE.DZ 10/09/08 La peste des moutons au Maroc inquiète l'Algérie<text:line-break/><text:a xlink:type="simple" xlink:href="http://www.algerie-dz.com/article15402.html">http://www.algerie-dz.com/article15402.html</text:a><text:line-break/><text:line-break/>PARAGUAY<text:line-break/><text:line-break/>ABC 10/09/08 Existe mucha hipocresía en torno de la fiebre aftosa, según el<text:line-break/>Senacsa<text:line-break/><text:a xlink:type="simple" xlink:href="http://www.abc.com.py/2008-09-10/articulos/449474/existe-mucha-hipocresia-en-torno-de-la-fiebre-aftosa-segun-el-senacsa">http://www.abc.com.py/2008-09-10/articulos/449474/existe-mucha-hipocresia-en-torno-de-la-fiebre-aftosa-segun-el-senacsa</text:a><text:line-break/><text:line-break/>PAYS BAS<text:line-break/><text:line-break/>AGRI HOLLAND 10/09/08 Engeland ontdekt voor 4e maal blauwtong bij ingevoerd<text:line-break/>vee<text:line-break/><text:a xlink:type="simple" xlink:href="http://www.agriholland.nl/nieuws/artikel.html?id=93982">http://www.agriholland.nl/nieuws/artikel.html?id=93982</text:a><text:line-break/><text:line-break/>PHILIPPINES<text:line-break/><text:line-break/>GMANEWS 11/09/08 Bureau confident of securing FMD-free certification<text:line-break/><text:a xlink:type="simple" xlink:href="http://www.gmanews.tv/story/119488/Bureau-confident-of-securing-FMD-free-certification">http://www.gmanews.tv/story/119488/Bureau-confident-of-securing-FMD-free-certification</text:a><text:line-break/><text:line-break/>ROYAUME UNI<text:line-break/><text:line-break/>FARMINGUK 10/09/08 Farmers must ensure imported animals are bluetongue free<text:line-break/><text:a xlink:type="simple" xlink:href="http://www.farminguk.com/news/Farmers-must-ensure-imported-animals-are-bluetongue-free8540.asp">http://www.farminguk.com/news/Farmers-must-ensure-imported-animals-are-bluetongue-free8540.asp</text:a><text:line-break/><text:line-break/>THECOURIER 11/09/08 Disbelief and fury at bluetongue threat<text:line-break/><text:a xlink:type="simple" xlink:href="http://www.thecourier.co.uk/output/2008/09/11/newsstory11944371t0.asp">http://www.thecourier.co.uk/output/2008/09/11/newsstory11944371t0.asp</text:a><text:line-break/><text:line-break/>BBC 11/09/08 Action called for over bovine TB<text:line-break/><text:a xlink:type="simple" xlink:href="http://news.bbc.co.uk/2/hi/uk_news/england/cornwall/7609860.stm">http://news.bbc.co.uk/2/hi/uk_news/england/cornwall/7609860.stm</text:a><text:line-break/><text:line-break/>DEFRA 10/09/08 Bluetongue detected in County Durham 299/08<text:line-break/><text:a xlink:type="simple" xlink:href="http://www.defra.gov.uk/news/2008/080910b.htm">http://www.defra.gov.uk/news/2008/080910b.htm</text:a><text:line-break/><text:line-break/>MEAT INFO 11/09/08 Bluetongue strikes again in England<text:line-break/><text:a xlink:type="simple" xlink:href="http://www.meatinfo.co.uk/articles/66580/Bluetongue-strikes-again-in-England.aspx?categoryid=9045">http://www.meatinfo.co.uk/articles/66580/Bluetongue-strikes-again-in-England.aspx?categoryid=9045</text:a><text:line-break/><text:line-break/>SUEDE<text:line-break/><text:soft-page-break/><text:line-break/>EARTH TIMES 11/09/08 Sweden keeps restrictions unchanged after second<text:line-break/>bluetongue case<text:line-break/><text:a xlink:type="simple" xlink:href="http://www.earthtimes.org/articles/show/231123,sweden-keeps-restrictions-unchanged-after-second-bluetongue-case.html">http://www.earthtimes.org/articles/show/231123,sweden-keeps-restrictions-unchanged-after-second-bluetongue-case.html</text:a><text:line-break/><text:line-break/>SUISSE<text:line-break/><text:line-break/>ZISCH 11/09/08 Die Blauzungenkrankheit wird bekämpft<text:line-break/><text:a xlink:type="simple" xlink:href="http://www.zisch.ch/navigation/top_main_nav/nachrichten/zentralschweiz/schwyz/detail.htm?client_request_className=NewsItem&amp;client_request_contentOID=291773">http://www.zisch.ch/navigation/top_main_nav/nachrichten/zentralschweiz/schwyz/detail.htm?client_request_className=NewsItem&amp;client_request_contentOID=291773</text:a><text:line-break/><text:line-break/>Cordialement<text:line-break/>B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09-11T23:54:41</meta:creation-date>
    <dc:creator>bruno peiffer</dc:creator>
    <dc:date>2009-08-24T18:29:11</dc:date>
    <meta:editing-cycles>62</meta:editing-cycles>
    <meta:editing-duration>PT6H3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" meta:word-count="1055" meta:character-count="7422"/>
  </office:meta>
</office:document-meta>
</file>