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DIMANCHE 14 SEPTEMBRE 2008</text:span><text:line-break/><text:line-break/>INFLUENZA AVIAIRE<text:line-break/>______________<text:line-break/><text:line-break/>COREE DU SUD<text:line-break/><text:line-break/>RECOMBINOMICS 12/09/08 Human / Avian Influenza Recombinants in Korean Swine<text:line-break/>(09/12/08 19:39)<text:line-break/><text:a xlink:type="simple" xlink:href="http://www.recombinomics.com/News/09120801/Human_Avian_Recombinants.html">http://www.recombinomics.com/News/09120801/Human_Avian_Recombinants.html</text:a><text:line-break/><text:line-break/>VEILLE SANITAIRE ET TOXI-INFECTIONS<text:line-break/>__________________________<text:line-break/><text:line-break/>ALGERIE<text:line-break/><text:line-break/>EL WATAN 14/09/08 La DCP sur le pied de guerre<text:line-break/>Outre l'application de la loi contre les infractions ayant trait à la<text:line-break/>qualité du produit, il y a les contraventions liées aux pratiques<text:line-break/>commerciales : le défaut d'affichage des prix, l'absence de facturation et<text:line-break/>de registre de commerce.<text:line-break/><text:a xlink:type="simple" xlink:href="http://www.elwatan.com/La-DCP-sur-le-pied-de-guerre,103980">http://www.elwatan.com/La-DCP-sur-le-pied-de-guerre,103980</text:a><text:line-break/><text:line-break/>L EXPRESSION 14/09/08 TIZI OUZOU - 415 kg de viande impropre saisis<text:line-break/><text:a xlink:type="simple" xlink:href="http://www.lexpressiondz.com/article/7/2008-09-14/56249.html">http://www.lexpressiondz.com/article/7/2008-09-14/56249.html</text:a><text:line-break/><text:line-break/>LA NOUVELLE REPUBLIQUE 13/09/08 Prolifération des gargotes à ciel ouvert à<text:line-break/>Bordj Bou-Arreridj<text:line-break/><text:a xlink:type="simple" xlink:href="http://www.lanouvellerepublique.com/actualite/lire.php?ida=68434&amp;idc=4&amp;date_insert=20080913">http://www.lanouvellerepublique.com/actualite/lire.php?ida=68434&amp;idc=4&amp;date_insert=20080913</text:a><text:line-break/><text:line-break/>CANADA<text:line-break/><text:line-break/>LA VOIE AGRICOLE 13/09/08 Le scandale des aliments contaminés se faufile<text:line-break/>dans la campagne électorale fédérale<text:line-break/><text:a xlink:type="simple" xlink:href="http://www.la-vie-rurale.ca/contenu/18950">http://www.la-vie-rurale.ca/contenu/18950</text:a><text:line-break/><text:line-break/>LE DEVOIR 13/09/08 Le fromage industriel en crise<text:line-break/><text:a xlink:type="simple" xlink:href="http://www.ledevoir.com/2008/09/13/205406.html">http://www.ledevoir.com/2008/09/13/205406.html</text:a><text:line-break/><text:line-break/>LE NOUVELLISTE 12/09/08 Poursuites éventuelles contre le MAPAQ: les avis<text:line-break/>sont partagés<text:line-break/><text:a xlink:type="simple" xlink:href="http://www.cyberpresse.ca/article/20080912/CPNOUVELLISTE/809120949/5291/CPNOUVELLISTE">http://www.cyberpresse.ca/article/20080912/CPNOUVELLISTE/809120949/5291/CPNOUVELLISTE</text:a><text:line-break/><text:line-break/>LE SOLEIL 12/09/08 L'auto-inspection n'est pas une solution<text:line-break/><text:a xlink:type="simple" xlink:href="http://www.cyberpresse.ca/article/20080912/CPSOLEIL/80911123/7220/CPSOLEIL">http://www.cyberpresse.ca/article/20080912/CPSOLEIL/80911123/7220/CPSOLEIL</text:a><text:line-break/><text:line-break/>LACTION 12/09/08 Des commerçants sont les sujets d'un rappel à leur insu<text:line-break/><text:a xlink:type="simple" xlink:href="http://www.laction.com/article-248451-Des-commercants-sont-les-sujets-dun-rappel-a-leur-insu.html">http://www.laction.com/article-248451-Des-commercants-sont-les-sujets-dun-rappel-a-leur-insu.html</text:a><text:line-break/><text:line-break/>CHINE<text:line-break/><text:soft-page-break/><text:line-break/>ATS 13/09/08 Lait maternisé contaminé: plus de 400 bébés malades en Chine<text:line-break/><text:a xlink:type="simple" xlink:href="http://www.romandie.com/infos/ats/display.asp?page=20080913213012987172194810700_brf056.xml">http://www.romandie.com/infos/ats/display.asp?page=20080913213012987172194810700_brf056.xml</text:a><text:line-break/><text:line-break/>LE POINT 13/09/08 Plus de 400 bébés intoxiqués par du lait contaminé en<text:line-break/>Chine<text:line-break/><text:a xlink:type="simple" xlink:href="http://www.lepoint.fr/actualites-monde/plus-de-400-bebes-intoxiques-par-du-lait-contamine-en-chine/924/0/273722">http://www.lepoint.fr/actualites-monde/plus-de-400-bebes-intoxiques-par-du-lait-contamine-en-chine/924/0/273722</text:a><text:line-break/><text:line-break/>PC 13/09/08 Des préparations pour nourissons au Canada, en provenance de<text:line-break/>Chine, sont dangereux<text:line-break/><text:a xlink:type="simple" xlink:href="http://canadianpress.google.com/article/ALeqM5jb6Hz7jBQdTSmCN3CNZgclaHSl7Q">http://canadianpress.google.com/article/ALeqM5jb6Hz7jBQdTSmCN3CNZgclaHSl7Q</text:a><text:line-break/><text:line-break/>ETATS UNIS<text:line-break/><text:line-break/>CIDRAP 12/09/08 FDA adds 104 staffers to food safety branch<text:line-break/><text:a xlink:type="simple" xlink:href="http://www.cidrap.umn.edu/cidrap/content/fs/food-disease/news/sep1208fda.html">http://www.cidrap.umn.edu/cidrap/content/fs/food-disease/news/sep1208fda.html</text:a><text:line-break/><text:line-break/>FRANCE<text:line-break/><text:line-break/>LCI 12/09/08 Cantine scolaire : 185 écoliers du Loiret intoxiqués<text:line-break/><text:a xlink:type="simple" xlink:href="http://tf1.lci.fr/infos/sciences/sante/0,,4087257,00-cantine-scolaire-185-ecoliers-du-loiret-intoxiques-.html">http://tf1.lci.fr/infos/sciences/sante/0,,4087257,00-cantine-scolaire-185-ecoliers-du-loiret-intoxiques-.html</text:a><text:line-break/><text:line-break/>AFP 12/09/08 Fausse charcuterie corse: milliers d'euros d'amende pour deux<text:line-break/>entrepreneurs<text:line-break/><text:a xlink:type="simple" xlink:href="http://www.agrisalon.com/06-actu/article-21081.php">http://www.agrisalon.com/06-actu/article-21081.php</text:a><text:line-break/><text:line-break/>QUALITE DES PRODUITS ALIMENTAIRES<text:line-break/>_________________________________<text:line-break/><text:line-break/>FRANCE<text:line-break/><text:line-break/>FRANCE INTER jeudi 11 septembre 2008 Emission - LA BAS SI J'Y SUIS - Les<text:line-break/>champignons sont durs à cuire<text:line-break/>C'est une petite boîte de champignons, située à Bradoux, au cœur des<text:line-break/>Cévennes. Avant, les ouvriers mettaient en conserve des cèpes du Mont<text:line-break/>Lozère. Maintenant, les morilles viennent d'Indonésie, du Chili, de Chine…<text:line-break/>et plus pour longtemps : le fonds Butler Capital Partners a décidé de fermer<text:line-break/>l'entreprise. Mais c'était compter sans la résistance cévennole : les<text:line-break/>mineurs rouges reprennent du service !<text:line-break/><text:a xlink:type="simple" xlink:href="http://www.radiofrance.fr/franceinter/em/labassijysuis/archives.php">http://www.radiofrance.fr/franceinter/em/labassijysuis/archives.php</text:a><text:line-break/><text:line-break/>DIVERS<text:line-break/><text:line-break/>Une émission sur France Culture TERRE A TERRE<text:line-break/><text:a xlink:type="simple" xlink:href="http://www.radiofrance.fr/chaines/france-culture2/emissions/terre_a_terre/index.php?emission_id=40">http://www.radiofrance.fr/chaines/france-culture2/emissions/terre_a_terre/index.php?emission_id=40</text:a><text:line-break/>Au sommaire ce samedi 13/09<text:line-break/>Démographie et développement durable<text:line-break/>Podcast:<text:line-break/><text:soft-page-break/><text:a xlink:type="simple" xlink:href="http://radiofrance-podcast.net/podcast/rss_10867.xml">http://radiofrance-podcast.net/podcast/rss_10867.xml</text:a><text:line-break/>Articles de l'intervenant Faye Duchin :<text:line-break/>1) Duchin, F. 2005. "Sustainable Consumption of Food," Journal of Industrial<text:line-break/>Ecology, 9(1-2): 99-114.<text:line-break/><text:a xlink:type="simple" xlink:href="http://www.economics.rpi.edu/workingpapers/rpi0405.pdf">http://www.economics.rpi.edu/workingpapers/rpi0405.pdf</text:a> OR<text:line-break/><text:a xlink:type="simple" xlink:href="http://econpapers.repec.org/paper/rpirpiwpe/0405.htm">http://econpapers.repec.org/paper/rpirpiwpe/0405.htm</text:a><text:line-break/>2) Julia, R. and F. Duchin. 2007. "World Trade as the Adjustment Mechanism<text:line-break/>of Agriculture to Climate Change." Climatic Change, 82(3-4): 393-409 (June).<text:line-break/><text:a xlink:type="simple" xlink:href="http://econpapers.repec.org/paper/rpirpiwpe/0507.htm">http://econpapers.repec.org/paper/rpirpiwpe/0507.htm</text:a><text:line-break/>3) Duchin, F. 2007. "Energy and the Global Economy," In: Aloys Prinz, Albert<text:line-break/>E. Steenge and Jörg Schmidt (Eds.), The Rules of the Game: Institutions, Law<text:line-break/>and Economics, Lit Verlag, Münster.<text:line-break/><text:a xlink:type="simple" xlink:href="http://econpapers.repec.org/paper/rpirpiwpe/0704.htm">http://econpapers.repec.org/paper/rpirpiwpe/0704.htm</text:a><text:line-break/><text:line-break/>PESTICIDES<text:line-break/>__________<text:line-break/><text:line-break/>FRANCE<text:line-break/><text:line-break/>AFP 12/09/08 Pesticides dans les aliments: des médecins français dénoncent<text:line-break/>les normes UE<text:line-break/><text:a xlink:type="simple" xlink:href="http://www.agrisalon.com/06-actu/article-21080.php">http://www.agrisalon.com/06-actu/article-21080.php</text:a><text:line-break/><text:line-break/>PODCAST RTL - Un plan pour réduire l'usage des pesticides de 50%<text:line-break/>jeudi 11 septembre 2008 18:00<text:line-break/>Un plan pour réduire l'usage des pesticides de 50%<text:line-break/><text:a xlink:type="simple" xlink:href="http://podcast.rtl.fr/cestnotreplanete.xml">http://podcast.rtl.fr/cestnotreplanete.xml</text:a><text:line-break/><text:line-break/>ECOLOGIE<text:line-break/>__________<text:line-break/><text:line-break/>BELGIQUE<text:line-break/><text:line-break/>7SUR7 13/09/08 Plan catastrophe maintenu à Mouscron<text:line-break/>Samedi, à la suite des émanations d'ammoniaque provenant de la combustion et<text:line-break/>de la putréfaction d'oeufs dans un entrepôt frigorifique à Mouscron, le<text:line-break/>bourgmestre a déclenché la phase 1 du plan catastrophe. L'évacuation des<text:line-break/>oeufs vers un centre de destruction n'étant pas terminée, la mesure restera<text:line-break/>d'application jusque dimanche. Il n'y a aucun danger pour la population.<text:line-break/><text:a xlink:type="simple" xlink:href="http://www.7sur7.be/7s7/fr/1502/Belgique/article/detail/415249/2008/09/13/Plan-catastrophe-maintenu-a-Mouscron.dhtml">http://www.7sur7.be/7s7/fr/1502/Belgique/article/detail/415249/2008/09/13/Plan-catastrophe-maintenu-a-Mouscron.dhtml</text:a><text:line-break/><text:line-break/>* ECOLOGIE - Autres<text:line-break/><text:line-break/>samedi 13 septembre 2008<text:line-break/>Les alternatives aux produits ménagers toxiques<text:line-break/><text:a xlink:type="simple" xlink:href="http://www.radiofrance.fr/franceinter/em/co2monamour/">http://www.radiofrance.fr/franceinter/em/co2monamour/</text:a><text:line-break/><text:line-break/>SANTE ANIMALE<text:line-break/>_______________<text:line-break/><text:line-break/>AFRIQUE<text:line-break/><text:soft-page-break/><text:line-break/>PANA 13/09/08 La dermatose bovine enregistrés dans quatre pays d'Afrique de<text:line-break/>l'Ouest<text:line-break/><text:a xlink:type="simple" xlink:href="http://www.intelink.info/fre/actualites/sciences/0809130117_la_dermatose_bovine_enregistres_dans_quatre_pays_d_afrique_de_l_ouest">http://www.intelink.info/fre/actualites/sciences/0809130117_la_dermatose_bovine_enregistres_dans_quatre_pays_d_afrique_de_l_ouest</text:a><text:line-break/><text:line-break/>FRANCE<text:line-break/><text:line-break/>LA DEPECHE 13/09/08 « Face à l'urgence, on fait de la gestion de risque »<text:line-break/>Sous la pression croissante de la maladie, les éleveurs sont incités à faire<text:line-break/>vacciner leurs bêtes.<text:line-break/><text:a xlink:type="simple" xlink:href="http://www.ladepeche.fr/article/2008/09/13/475455-Face-a-l-urgence-on-fait-de-la-gestion-de-risque.html">http://www.ladepeche.fr/article/2008/09/13/475455-Face-a-l-urgence-on-fait-de-la-gestion-de-risque.html</text:a><text:line-break/><text:line-break/>LA DEPECHE 13/09/08 Cahors. Un collectif d'éleveurs reste opposé au vaccin<text:line-break/>contre la fièvre catarrhale<text:line-break/><text:a xlink:type="simple" xlink:href="http://www.ladepeche.fr/article/2008/09/13/475430-Cahors-Un-collectif-d-eleveurs-reste-oppose-au-vaccin-contre-la-fievre-catarrhale.html">http://www.ladepeche.fr/article/2008/09/13/475430-Cahors-Un-collectif-d-eleveurs-reste-oppose-au-vaccin-contre-la-fievre-catarrhale.html</text:a><text:line-break/><text:line-break/>LA DEPECHE 13/09/08 Rodez. «Exaspérés», les éleveurs passent à l'action,<text:line-break/>mardi<text:line-break/><text:a xlink:type="simple" xlink:href="http://www.ladepeche.fr/article/2008/09/13/475376-Rodez-Exasperes-les-eleveurs-passent-a-l-action-mardi.html">http://www.ladepeche.fr/article/2008/09/13/475376-Rodez-Exasperes-les-eleveurs-passent-a-l-action-mardi.html</text:a><text:line-break/><text:line-break/>OUEST FRANCE 12/09/08 Côtes-d'Armor : : un vaccin très attendu contre la<text:line-break/>fièvre catarrhale ovine<text:line-break/><text:a xlink:type="simple" xlink:href="http://www.ouest-france.fr/Cotes-d-Armor-un-vaccin-tres-attendu-contre-la-fievre-catarrhale-ovine-/re/ofdernmin/_-702796--BKN----_actu.html">http://www.ouest-france.fr/Cotes-d-Armor-un-vaccin-tres-attendu-contre-la-fievre-catarrhale-ovine-/re/ofdernmin/_-702796--BKN----_actu.html</text:a><text:line-break/><text:line-break/>AFP 12/09/08 Cas de fièvre catarrhale dans l'Essonne<text:line-break/><text:a xlink:type="simple" xlink:href="http://www.agrisalon.com/06-actu/article-21083.php">http://www.agrisalon.com/06-actu/article-21083.php</text:a><text:line-break/><text:line-break/>Cordialement<text:line-break/>BP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bruno peiffer</meta:initial-creator>
    <meta:creation-date>2008-09-16T23:31:53</meta:creation-date>
    <dc:creator>bruno peiffer</dc:creator>
    <dc:date>2008-11-18T23:20:50</dc:date>
    <meta:editing-cycles>16</meta:editing-cycles>
    <meta:editing-duration>PT10H2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" meta:word-count="999" meta:character-count="6774"/>
  </office:meta>
</office:document-meta>
</file>